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446.5pt" fo:margin-left="35.35pt" table:align="left"/>
    </style:style>
    <style:style style:name="Tableau1.A" style:family="table-column">
      <style:table-column-properties style:column-width="93.8pt"/>
    </style:style>
    <style:style style:name="Tableau1.B" style:family="table-column">
      <style:table-column-properties style:column-width="134.25pt"/>
    </style:style>
    <style:style style:name="Tableau1.C" style:family="table-column">
      <style:table-column-properties style:column-width="218.45pt"/>
    </style:style>
    <style:style style:name="Tableau1.A1" style:family="table-cell">
      <style:table-cell-properties style:vertical-align="middle" style:border-line-width-left="0.05pt 2.5pt 0.05pt" style:border-line-width-top="0.05pt 2.5pt 0.05pt" style:border-line-width-bottom="0.05pt 2.5pt 0.05pt" fo:padding="1.4pt" fo:border-left="2.6pt double #808080" fo:border-right="none" fo:border-top="2.6pt double #808080" fo:border-bottom="2.6pt double #808080"/>
    </style:style>
    <style:style style:name="Tableau1.C1" style:family="table-cell">
      <style:table-cell-properties style:vertical-align="middle" style:border-line-width="0.05pt 2.5pt 0.05pt" fo:padding="1.4pt" fo:border="2.6pt double #808080"/>
    </style:style>
    <style:style style:name="Tableau1.A2" style:family="table-cell">
      <style:table-cell-properties style:vertical-align="middle" style:border-line-width-left="0.05pt 2.5pt 0.05pt" style:border-line-width-bottom="0.05pt 2.5pt 0.05pt" fo:padding="1.4pt" fo:border-left="2.6pt double #808080" fo:border-right="none" fo:border-top="none" fo:border-bottom="2.6pt double #808080"/>
    </style:style>
    <style:style style:name="Tableau1.C2" style:family="table-cell">
      <style:table-cell-properties style:vertical-align="middle" style:border-line-width-left="0.05pt 2.5pt 0.05pt" style:border-line-width-right="0.05pt 2.5pt 0.05pt" style:border-line-width-bottom="0.05pt 2.5pt 0.05pt" fo:padding="1.4pt" fo:border-left="2.6pt double #808080" fo:border-right="2.6pt double #808080" fo:border-top="none" fo:border-bottom="2.6pt double #808080"/>
    </style:style>
    <style:style style:name="Tableau2" style:family="table">
      <style:table-properties style:width="181.1pt" fo:margin-left="35.35pt" table:align="left"/>
    </style:style>
    <style:style style:name="Tableau2.A" style:family="table-column">
      <style:table-column-properties style:column-width="51.55pt"/>
    </style:style>
    <style:style style:name="Tableau2.B" style:family="table-column">
      <style:table-column-properties style:column-width="129.55pt"/>
    </style:style>
    <style:style style:name="Tableau2.A1" style:family="table-cell">
      <style:table-cell-properties style:vertical-align="middle" fo:padding="1.4pt" fo:border="none"/>
    </style:style>
    <style:style style:name="Tableau2.B4" style:family="table-cell">
      <style:table-cell-properties fo:padding="1.4pt" fo:border="none"/>
    </style:style>
    <style:style style:name="Tableau3" style:family="table">
      <style:table-properties style:width="141.2pt" table:align="left"/>
    </style:style>
    <style:style style:name="Tableau3.A" style:family="table-column">
      <style:table-column-properties style:column-width="6.2pt"/>
    </style:style>
    <style:style style:name="Tableau3.B" style:family="table-column">
      <style:table-column-properties style:column-width="127.3pt"/>
    </style:style>
    <style:style style:name="Tableau3.C" style:family="table-column">
      <style:table-column-properties style:column-width="7.7pt"/>
    </style:style>
    <style:style style:name="Tableau3.A1" style:family="table-cell">
      <style:table-cell-properties style:vertical-align="middle" fo:padding="1.4pt" fo:border="none"/>
    </style:style>
    <style:style style:name="P1" style:family="paragraph" style:parent-style-name="Text_20_body" style:list-style-name="L1">
      <style:paragraph-properties fo:margin-top="0pt" fo:margin-bottom="0pt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paragraph-properties fo:margin-top="0pt" fo:margin-bottom="0pt"/>
    </style:style>
    <style:style style:name="P4" style:family="paragraph" style:parent-style-name="Text_20_body" style:list-style-name="L2"/>
    <style:style style:name="P5" style:family="paragraph" style:parent-style-name="Text_20_body" style:list-style-name="L3">
      <style:paragraph-properties fo:margin-top="0pt" fo:margin-bottom="0pt"/>
    </style:style>
    <style:style style:name="P6" style:family="paragraph" style:parent-style-name="Text_20_body" style:list-style-name="L3"/>
    <style:style style:name="P7" style:family="paragraph" style:parent-style-name="Text_20_body" style:list-style-name="L4">
      <style:paragraph-properties fo:margin-top="0pt" fo:margin-bottom="0pt"/>
    </style:style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Preformatted_20_Text" style:list-style-name="L5"/>
    <style:style style:name="P11" style:family="paragraph" style:parent-style-name="Preformatted_20_Text" style:list-style-name="L5">
      <style:paragraph-properties fo:margin-top="0pt" fo:margin-bottom="14.14pt"/>
    </style:style>
    <style:style style:name="P12" style:family="paragraph" style:parent-style-name="Text_20_body" style:list-style-name="L6">
      <style:paragraph-properties fo:margin-top="0pt" fo:margin-bottom="0pt"/>
    </style:style>
    <style:style style:name="P13" style:family="paragraph" style:parent-style-name="Text_20_body" style:list-style-name="L6"/>
    <style:style style:name="P14" style:family="paragraph" style:parent-style-name="Text_20_body" style:list-style-name="L6">
      <style:paragraph-properties fo:background-color="#ffff00">
        <style:background-image/>
      </style:paragraph-properties>
      <style:text-properties fo:color="#ff0000"/>
    </style:style>
    <style:style style:name="P15" style:family="paragraph" style:parent-style-name="Preformatted_20_Text" style:list-style-name="L6"/>
    <style:style style:name="P16" style:family="paragraph" style:parent-style-name="Preformatted_20_Text" style:list-style-name="L6">
      <style:paragraph-properties fo:margin-top="0pt" fo:margin-bottom="14.14pt"/>
    </style:style>
    <style:style style:name="P17" style:family="paragraph" style:parent-style-name="Text_20_body" style:list-style-name="L7">
      <style:paragraph-properties fo:margin-top="0pt" fo:margin-bottom="0pt"/>
    </style:style>
    <style:style style:name="P18" style:family="paragraph" style:parent-style-name="Text_20_body" style:list-style-name="L7"/>
    <style:style style:name="P19" style:family="paragraph" style:parent-style-name="Preformatted_20_Text" style:list-style-name="L7"/>
    <style:style style:name="P20" style:family="paragraph" style:parent-style-name="Preformatted_20_Text" style:list-style-name="L7">
      <style:paragraph-properties fo:margin-top="0pt" fo:margin-bottom="14.14pt"/>
    </style:style>
    <style:style style:name="P21" style:family="paragraph" style:parent-style-name="Text_20_body" style:list-style-name="L8">
      <style:paragraph-properties fo:margin-top="0pt" fo:margin-bottom="0pt"/>
    </style:style>
    <style:style style:name="P22" style:family="paragraph" style:parent-style-name="Text_20_body" style:list-style-name="L8"/>
    <style:style style:name="P23" style:family="paragraph" style:parent-style-name="Preformatted_20_Text" style:list-style-name="L8"/>
    <style:style style:name="P24" style:family="paragraph" style:parent-style-name="Preformatted_20_Text" style:list-style-name="L8">
      <style:paragraph-properties fo:margin-top="0pt" fo:margin-bottom="14.14pt"/>
    </style:style>
    <style:style style:name="P25" style:family="paragraph" style:parent-style-name="Text_20_body" style:list-style-name="L9">
      <style:paragraph-properties fo:margin-top="0pt" fo:margin-bottom="0pt"/>
    </style:style>
    <style:style style:name="P26" style:family="paragraph" style:parent-style-name="Table_20_Contents">
      <style:text-properties fo:font-size="2pt" style:font-size-asian="2pt" style:font-size-complex="2pt"/>
    </style:style>
    <style:style style:name="P27" style:family="paragraph" style:parent-style-name="Text_20_body" style:list-style-name="L9"/>
    <style:style style:name="P28" style:family="paragraph" style:parent-style-name="Preformatted_20_Text" style:list-style-name="L9"/>
    <style:style style:name="P29" style:family="paragraph" style:parent-style-name="Preformatted_20_Text" style:list-style-name="L9">
      <style:paragraph-properties fo:margin-top="0pt" fo:margin-bottom="14.14pt"/>
    </style:style>
    <style:style style:name="P30" style:family="paragraph" style:parent-style-name="Text_20_body" style:list-style-name="L10">
      <style:paragraph-properties fo:margin-top="0pt" fo:margin-bottom="0pt"/>
    </style:style>
    <style:style style:name="P31" style:family="paragraph" style:parent-style-name="Text_20_body" style:list-style-name="L10"/>
    <style:style style:name="P32" style:family="paragraph" style:parent-style-name="Preformatted_20_Text" style:list-style-name="L10"/>
    <style:style style:name="P33" style:family="paragraph" style:parent-style-name="Preformatted_20_Text" style:list-style-name="L10">
      <style:paragraph-properties fo:margin-top="0pt" fo:margin-bottom="14.14pt"/>
    </style:style>
    <style:style style:name="P34" style:family="paragraph">
      <style:paragraph-properties fo:text-align="start"/>
      <style:text-properties style:text-line-through-style="none" fo:font-family="'Nimbus Mono L'" style:font-family-generic="modern" fo:font-size="10pt" fo:font-style="normal" style:text-underline-style="none"/>
    </style:style>
    <style:style style:name="P35" style:family="paragraph">
      <style:paragraph-properties fo:text-align="center"/>
    </style:style>
    <style:style style:name="P36" style:family="paragraph" style:parent-style-name="Text_20_body" style:list-style-name="L11">
      <style:paragraph-properties fo:margin-top="0pt" fo:margin-bottom="0pt"/>
    </style:style>
    <style:style style:name="P37" style:family="paragraph" style:parent-style-name="Text_20_body" style:list-style-name="L11"/>
    <style:style style:name="P38" style:family="paragraph" style:parent-style-name="Text_20_body" style:list-style-name="L12">
      <style:paragraph-properties fo:margin-top="0pt" fo:margin-bottom="0pt"/>
    </style:style>
    <style:style style:name="P39" style:family="paragraph" style:parent-style-name="Text_20_body" style:list-style-name="L12"/>
    <style:style style:name="P40" style:family="paragraph" style:parent-style-name="Text_20_body" style:list-style-name="L13">
      <style:paragraph-properties fo:margin-top="0pt" fo:margin-bottom="0pt"/>
    </style:style>
    <style:style style:name="P41" style:family="paragraph" style:parent-style-name="Text_20_body" style:list-style-name="L13"/>
    <style:style style:name="P42" style:family="paragraph" style:parent-style-name="Preformatted_20_Text" style:list-style-name="L13"/>
    <style:style style:name="P43" style:family="paragraph" style:parent-style-name="Preformatted_20_Text" style:list-style-name="L13">
      <style:paragraph-properties fo:margin-top="0pt" fo:margin-bottom="14.14pt"/>
    </style:style>
    <style:style style:name="P44" style:family="paragraph" style:parent-style-name="Text_20_body" style:list-style-name="L14">
      <style:paragraph-properties fo:margin-top="0pt" fo:margin-bottom="0pt"/>
    </style:style>
    <style:style style:name="P45" style:family="paragraph" style:parent-style-name="Text_20_body" style:list-style-name="L14"/>
    <style:style style:name="P46" style:family="paragraph" style:parent-style-name="Preformatted_20_Text">
      <style:paragraph-properties fo:margin-top="0pt" fo:margin-bottom="14.14pt"/>
    </style:style>
    <style:style style:name="P47" style:family="paragraph" style:parent-style-name="Text_20_body" style:list-style-name="L15">
      <style:paragraph-properties fo:margin-top="0pt" fo:margin-bottom="0pt"/>
    </style:style>
    <style:style style:name="P48" style:family="paragraph" style:parent-style-name="Text_20_body" style:list-style-name="L15"/>
    <style:style style:name="P49" style:family="paragraph" style:parent-style-name="Text_20_body" style:list-style-name="L16">
      <style:paragraph-properties fo:margin-top="0pt" fo:margin-bottom="0pt"/>
    </style:style>
    <style:style style:name="P50" style:family="paragraph" style:parent-style-name="Text_20_body" style:list-style-name="L16"/>
    <style:style style:name="P51" style:family="paragraph" style:parent-style-name="Text_20_body" style:list-style-name="L17"/>
    <style:style style:name="P52" style:family="paragraph" style:parent-style-name="Preformatted_20_Text" style:list-style-name="L17">
      <style:paragraph-properties fo:margin-top="0pt" fo:margin-bottom="14.14pt"/>
    </style:style>
    <style:style style:name="P53" style:family="paragraph" style:parent-style-name="Text_20_body" style:list-style-name="L18">
      <style:paragraph-properties fo:margin-top="0pt" fo:margin-bottom="0pt"/>
    </style:style>
    <style:style style:name="P54" style:family="paragraph" style:parent-style-name="Text_20_body" style:list-style-name="L18"/>
    <style:style style:name="P55" style:family="paragraph" style:parent-style-name="Text_20_body" style:list-style-name="L19">
      <style:paragraph-properties fo:margin-top="0pt" fo:margin-bottom="0pt"/>
    </style:style>
    <style:style style:name="P56" style:family="paragraph" style:parent-style-name="Text_20_body" style:list-style-name="L19"/>
    <style:style style:name="P57" style:family="paragraph" style:parent-style-name="Text_20_body">
      <style:paragraph-properties fo:padding="0pt" fo:border="none"/>
    </style:style>
    <style:style style:name="P58" style:family="paragraph">
      <style:paragraph-properties fo:text-align="start"/>
    </style:style>
    <style:style style:name="P59" style:family="paragraph" style:parent-style-name="Text_20_body" style:list-style-name="L20">
      <style:paragraph-properties fo:margin-top="0pt" fo:margin-bottom="0pt"/>
    </style:style>
    <style:style style:name="P60" style:family="paragraph" style:parent-style-name="Text_20_body" style:list-style-name="L20"/>
    <style:style style:name="P61" style:family="paragraph" style:parent-style-name="Preformatted_20_Text" style:list-style-name="L20"/>
    <style:style style:name="P62" style:family="paragraph" style:parent-style-name="Preformatted_20_Text" style:list-style-name="L20">
      <style:paragraph-properties fo:margin-top="0pt" fo:margin-bottom="14.14pt"/>
    </style:style>
    <style:style style:name="P63" style:family="paragraph" style:parent-style-name="Text_20_body">
      <style:paragraph-properties fo:margin-top="0pt" fo:margin-bottom="0pt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pt" fo:margin-right="0pt" fo:margin-top="0pt" fo:margin-bottom="0pt" style:vertical-pos="top" style:vertical-rel="baseline" fo:padding="0pt" fo:border="none" style:mirror="none" fo:clip="rect(0pt 0pt 0pt 0pt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pt" fo:margin-right="0pt" style:editable="false">
        <style:columns fo:column-count="0" fo:column-gap="0pt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21.2pt" text:min-label-width="14.14pt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6.55pt" text:min-label-width="14.14pt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91.9pt" text:min-label-width="14.14pt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27.25pt" text:min-label-width="14.14pt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62.6pt" text:min-label-width="14.14pt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97.94pt" text:min-label-width="14.14pt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33.29pt" text:min-label-width="14.14pt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68.67pt" text:min-label-width="14.14pt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04.02pt" text:min-label-width="14.14pt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21.2pt" text:min-label-width="14.14pt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6.55pt" text:min-label-width="14.14pt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91.9pt" text:min-label-width="14.14pt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27.25pt" text:min-label-width="14.14pt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62.6pt" text:min-label-width="14.14pt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97.94pt" text:min-label-width="14.14pt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33.29pt" text:min-label-width="14.14pt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68.67pt" text:min-label-width="14.14pt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04.02pt" text:min-label-width="14.14pt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21.2pt" text:min-label-width="14.14pt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6.55pt" text:min-label-width="14.14pt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91.9pt" text:min-label-width="14.14pt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27.25pt" text:min-label-width="14.14pt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62.6pt" text:min-label-width="14.14pt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97.94pt" text:min-label-width="14.14pt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33.29pt" text:min-label-width="14.14pt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68.67pt" text:min-label-width="14.14pt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04.02pt" text:min-label-width="14.14pt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21.2pt" text:min-label-width="14.14pt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6.55pt" text:min-label-width="14.14pt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91.9pt" text:min-label-width="14.14pt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27.25pt" text:min-label-width="14.14pt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62.6pt" text:min-label-width="14.14pt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97.94pt" text:min-label-width="14.14pt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33.29pt" text:min-label-width="14.14pt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68.67pt" text:min-label-width="14.14pt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04.02pt" text:min-label-width="14.14pt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21.2pt" text:min-label-width="14.14pt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6.55pt" text:min-label-width="14.14pt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91.9pt" text:min-label-width="14.14pt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27.25pt" text:min-label-width="14.14pt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62.6pt" text:min-label-width="14.14pt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97.94pt" text:min-label-width="14.14pt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33.29pt" text:min-label-width="14.14pt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68.67pt" text:min-label-width="14.14pt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04.02pt" text:min-label-width="14.14pt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21.2pt" text:min-label-width="14.14pt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6.55pt" text:min-label-width="14.14pt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91.9pt" text:min-label-width="14.14pt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27.25pt" text:min-label-width="14.14pt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62.6pt" text:min-label-width="14.14pt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97.94pt" text:min-label-width="14.14pt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33.29pt" text:min-label-width="14.14pt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68.67pt" text:min-label-width="14.14pt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04.02pt" text:min-label-width="14.14pt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21.2pt" text:min-label-width="14.14pt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6.55pt" text:min-label-width="14.14pt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91.9pt" text:min-label-width="14.14pt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27.25pt" text:min-label-width="14.14pt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62.6pt" text:min-label-width="14.14pt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97.94pt" text:min-label-width="14.14pt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33.29pt" text:min-label-width="14.14pt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68.67pt" text:min-label-width="14.14pt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04.02pt" text:min-label-width="14.14pt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21.2pt" text:min-label-width="14.14pt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6.55pt" text:min-label-width="14.14pt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91.9pt" text:min-label-width="14.14pt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27.25pt" text:min-label-width="14.14pt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62.6pt" text:min-label-width="14.14pt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97.94pt" text:min-label-width="14.14pt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33.29pt" text:min-label-width="14.14pt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68.67pt" text:min-label-width="14.14pt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04.02pt" text:min-label-width="14.14pt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21.2pt" text:min-label-width="14.14pt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6.55pt" text:min-label-width="14.14pt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91.9pt" text:min-label-width="14.14pt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27.25pt" text:min-label-width="14.14pt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62.6pt" text:min-label-width="14.14pt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97.94pt" text:min-label-width="14.14pt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33.29pt" text:min-label-width="14.14pt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68.67pt" text:min-label-width="14.14pt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04.02pt" text:min-label-width="14.14pt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21.2pt" text:min-label-width="14.14pt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6.55pt" text:min-label-width="14.14pt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91.9pt" text:min-label-width="14.14pt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27.25pt" text:min-label-width="14.14pt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62.6pt" text:min-label-width="14.14pt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97.94pt" text:min-label-width="14.14pt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33.29pt" text:min-label-width="14.14pt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68.67pt" text:min-label-width="14.14pt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04.02pt" text:min-label-width="14.14pt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21.2pt" text:min-label-width="14.14pt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6.55pt" text:min-label-width="14.14pt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91.9pt" text:min-label-width="14.14pt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27.25pt" text:min-label-width="14.14pt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62.6pt" text:min-label-width="14.14pt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97.94pt" text:min-label-width="14.14pt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33.29pt" text:min-label-width="14.14pt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68.67pt" text:min-label-width="14.14pt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04.02pt" text:min-label-width="14.14pt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21.2pt" text:min-label-width="14.14pt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6.55pt" text:min-label-width="14.14pt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91.9pt" text:min-label-width="14.14pt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27.25pt" text:min-label-width="14.14pt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62.6pt" text:min-label-width="14.14pt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97.94pt" text:min-label-width="14.14pt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33.29pt" text:min-label-width="14.14pt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68.67pt" text:min-label-width="14.14pt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04.02pt" text:min-label-width="14.14pt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21.2pt" text:min-label-width="14.14pt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6.55pt" text:min-label-width="14.14pt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91.9pt" text:min-label-width="14.14pt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27.25pt" text:min-label-width="14.14pt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62.6pt" text:min-label-width="14.14pt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97.94pt" text:min-label-width="14.14pt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33.29pt" text:min-label-width="14.14pt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68.67pt" text:min-label-width="14.14pt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04.02pt" text:min-label-width="14.14pt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21.2pt" text:min-label-width="14.14pt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6.55pt" text:min-label-width="14.14pt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91.9pt" text:min-label-width="14.14pt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27.25pt" text:min-label-width="14.14pt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62.6pt" text:min-label-width="14.14pt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97.94pt" text:min-label-width="14.14pt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33.29pt" text:min-label-width="14.14pt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68.67pt" text:min-label-width="14.14pt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04.02pt" text:min-label-width="14.14pt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21.2pt" text:min-label-width="14.14pt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6.55pt" text:min-label-width="14.14pt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91.9pt" text:min-label-width="14.14pt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27.25pt" text:min-label-width="14.14pt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62.6pt" text:min-label-width="14.14pt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97.94pt" text:min-label-width="14.14pt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33.29pt" text:min-label-width="14.14pt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68.67pt" text:min-label-width="14.14pt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04.02pt" text:min-label-width="14.14pt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21.2pt" text:min-label-width="14.14pt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6.55pt" text:min-label-width="14.14pt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91.9pt" text:min-label-width="14.14pt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27.25pt" text:min-label-width="14.14pt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62.6pt" text:min-label-width="14.14pt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97.94pt" text:min-label-width="14.14pt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33.29pt" text:min-label-width="14.14pt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68.67pt" text:min-label-width="14.14pt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04.02pt" text:min-label-width="14.14pt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21.2pt" text:min-label-width="14.14pt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6.55pt" text:min-label-width="14.14pt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91.9pt" text:min-label-width="14.14pt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27.25pt" text:min-label-width="14.14pt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62.6pt" text:min-label-width="14.14pt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97.94pt" text:min-label-width="14.14pt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33.29pt" text:min-label-width="14.14pt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68.67pt" text:min-label-width="14.14pt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04.02pt" text:min-label-width="14.14pt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21.2pt" text:min-label-width="14.14pt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6.55pt" text:min-label-width="14.14pt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91.9pt" text:min-label-width="14.14pt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27.25pt" text:min-label-width="14.14pt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62.6pt" text:min-label-width="14.14pt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97.94pt" text:min-label-width="14.14pt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33.29pt" text:min-label-width="14.14pt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68.67pt" text:min-label-width="14.14pt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04.02pt" text:min-label-width="14.14pt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21.2pt" text:min-label-width="14.14pt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6.55pt" text:min-label-width="14.14pt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91.9pt" text:min-label-width="14.14pt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27.25pt" text:min-label-width="14.14pt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62.6pt" text:min-label-width="14.14pt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97.94pt" text:min-label-width="14.14pt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33.29pt" text:min-label-width="14.14pt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68.67pt" text:min-label-width="14.14pt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04.02pt" text:min-label-width="14.14pt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21.2pt" text:min-label-width="14.14pt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56.55pt" text:min-label-width="14.14pt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91.9pt" text:min-label-width="14.14pt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27.25pt" text:min-label-width="14.14pt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62.6pt" text:min-label-width="14.14pt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97.94pt" text:min-label-width="14.14pt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33.29pt" text:min-label-width="14.14pt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68.67pt" text:min-label-width="14.14pt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04.02pt" text:min-label-width="14.14pt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339.36pt" text:min-label-width="14.14pt"/>
        <style:text-properties style:font-name="StarSymbol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personneFo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nom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enom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initiale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control-implementation="ooo:com.sun.star.form.component.CommandButton" form:id="control4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name="onBlur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champBlur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control-implementation="ooo:com.sun.star.form.component.CommandButton" form:id="control7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name="cssTest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listbox form:name="cssName" form:control-implementation="ooo:com.sun.star.form.component.ListBox" form:id="control8" form:dropdown="true" form:bound-column="1">
            <form:properties>
              <form:property form:property-name="DefaultControl" office:value-type="string" office:string-value="com.sun.star.form.control.ListBox"/>
            </form:properties>
            <form:option form:label="color" form:value="color" form:current-selected="true" form:selected="true"/>
            <form:option form:label="background" form:value="background"/>
            <form:option form:label="fontSize" form:value="fontSize"/>
            <form:option form:label="display" form:value="display"/>
            <form:option form:label="position" form:value="position"/>
            <form:option form:label="left" form:value="left"/>
            <form:option form:label="right" form:value="right"/>
            <form:option form:label="top" form:value="top"/>
            <form:option form:label="bottom" form:value="bottom"/>
            <form:option form:label="width" form:value="width"/>
            <form:option form:label="float" form:value="float"/>
          </form:listbox>
          <form:text form:name="cssValue" form:control-implementation="ooo:com.sun.star.form.component.TextField" form:id="control9" form:current-value="black" form:value="black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control-implementation="ooo:com.sun.star.form.component.CommandButton" form:id="control10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name="personneFo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nom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enom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initiale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control-implementation="ooo:com.sun.star.form.component.CommandButton" form:id="control14" form:label="SUBMIT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  <form:form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debutMot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listbox form:name="mot" form:control-implementation="ooo:com.sun.star.form.component.ListBox" form:id="control16" form:dropdown="true" form:bound-column="1">
            <form:properties>
              <form:property form:property-name="DefaultControl" office:value-type="string" office:string-value="com.sun.star.form.control.ListBox"/>
            </form:properties>
          </form:listbox>
        </form:form>
        <form:form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debutMotDojo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listbox form:name="motDojo" form:control-implementation="ooo:com.sun.star.form.component.ListBox" form:id="control18" form:dropdown="true" form:bound-column="1">
            <form:properties>
              <form:property form:property-name="DefaultControl" office:value-type="string" office:string-value="com.sun.star.form.control.ListBox"/>
            </form:properties>
          </form:listbox>
        </form:form>
        <form:form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scParametre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<text:bookmark text:name="title"/>Un cours de Javascript</text:h>
      <text:p text:style-name="Text_20_body"/>
      <text:p text:style-name="Text_20_body">L'abus de JavaScript est dangereux pour l'ergonomie des pages web</text:p>
      <text:h text:style-name="Heading_20_2" text:outline-level="2" text:is-list-header="true">JavaScript, langage et utilisation</text:h>
      <text:h text:style-name="Heading_20_3" text:outline-level="3" text:is-list-header="true">Introduction</text:h>
      <text:list text:style-name="L1">
        <text:list-item>
          <text:p text:style-name="P1">Langage côté CLIENT </text:p>
        </text:list-item>
        <text:list-item>
          <text:p text:style-name="P1">intégré aux navigateurs: pas de problème de déploiement comme avec les applets java ou flash </text:p>
        </text:list-item>
        <text:list-item>
          <text:p text:style-name="P1">permet de rendre les applications plus intéractives </text:p>
        </text:list-item>
        <text:list-item>
          <text:p text:style-name="P2">gros problèmes de standardisation </text:p>
        </text:list-item>
      </text:list>
      <text:p text:style-name="Text_20_body">Les inconvénients : </text:p>
      <text:list text:style-name="L2">
        <text:list-item>
          <text:p text:style-name="P3">gros (énormes. colossaux.) problèmes de standardisation </text:p>
        </text:list-item>
        <text:list-item>
          <text:p text:style-name="P3">pas forcément <text:span text:style-name="Emphasis">activé</text:span> (c.f. extension NoScript pour firefox) ; </text:p>
        </text:list-item>
        <text:list-item>
          <text:p text:style-name="P4">un robot (ex. google) ne sais pas naviguer en utilisant JavaScript. </text:p>
        </text:list-item>
      </text:list>
      <text:p text:style-name="Text_20_body">Les règles : </text:p>
      <text:list text:style-name="L3">
        <text:list-item>
          <text:p text:style-name="P5">un site doit pouvoir fonctionner <text:span text:style-name="T1">sans javascript</text:span>. </text:p>
        </text:list-item>
        <text:list-item>
          <text:p text:style-name="P5">le code doit tourner sur les principaux navigateurs et les principales plateformes (attention aux macs !) </text:p>
        </text:list-item>
        <text:list-item>
          <text:p text:style-name="P5">pour un intranet avec une politique logicielle stricte, les choses sont plus faciles : le navigateur est connu. </text:p>
        </text:list-item>
        <text:list-item>
          <text:p text:style-name="P6">privilégiez le code simple et l'utilisation de bibliothèques. </text:p>
        </text:list-item>
      </text:list>
      <text:h text:style-name="Heading_20_3" text:outline-level="3" text:is-list-header="true">Liens utiles</text:h>
      <text:list text:style-name="L4">
        <text:list-item>
          <text:p text:style-name="P7">Webdeveloper : <text:a xlink:type="simple" xlink:href="http://chrispederick.com/work/webdeveloper/">http://chrispederick.com/work/webdeveloper/</text:a> ; extension de firefox très pratique. </text:p>
        </text:list-item>
        <text:list-item>
          <text:p text:style-name="P7"><text:a xlink:type="simple" xlink:href="http://www.quirksmode.org/">www.quirksmode.org</text:a> : site sur la compatibilité entre navigateurs. (en particulier <text:a xlink:type="simple" xlink:href="http://www.quirksmode.org/dom/compatibility.html">http://www.quirksmode.org/dom/compatibility.html</text:a>). </text:p>
        </text:list-item>
        <text:list-item>
          <text:p text:style-name="P7"><text:a xlink:type="simple" xlink:href="http://www.w3schools.com/">http://www.w3schools.com/</text:a> documentations diverses. </text:p>
        </text:list-item>
        <text:list-item>
          <text:p text:style-name="P7">Dojo </text:p>
        </text:list-item>
        <text:list-item>
          <text:p text:style-name="P8">Prototype </text:p>
        </text:list-item>
      </text:list>
      <text:h text:style-name="Heading_20_2" text:outline-level="2" text:is-list-header="true">Javascript dans une page web</text:h>
      <text:h text:style-name="Heading_20_3" text:outline-level="3" text:is-list-header="true">Comment inclure du code dans une page</text:h>
      <text:p text:style-name="Text_20_body">Plusieurs solutions : </text:p>
      <text:list text:style-name="L5">
        <text:list-item>
          <text:p text:style-name="P9">La balise script : À utiliser pour le code un peu long </text:p>
          <text:p text:style-name="P10"><text:s text:c="8"/>&lt;script type="text/javascript"&gt;</text:p>
          <text:p text:style-name="P10"><text:s text:c="16"/>... code javascript</text:p>
          <text:p text:style-name="P10"><text:s text:c="8"/>&lt;/script&gt;</text:p>
          <text:p text:style-name="P11"><text:s text:c="8"/></text:p>
        </text:list-item>
        <text:list-item>
          <text:p text:style-name="P9">inclusion de code, pour tout ce qui est réutilisable : </text:p>
          <text:p text:style-name="P10"><text:s text:c="8"/>&lt;script type="text/javascript" src="monSource.js"&gt;&lt;/script&gt;</text:p>
          <text:p text:style-name="P11"><text:s text:c="8"/></text:p>
        </text:list-item>
        <text:list-item>
          <text:p text:style-name="P9"><text:a xlink:type="simple" xlink:href="javascript:alert('bonjour')">Pseudo-liens javascript,</text:a> à réserver pour des appels de fonction : </text:p>
          <text:p text:style-name="P10"><text:s text:c="16"/>&lt;a href="javascript:alert('bonjour')"&gt;...&lt;/a&gt;</text:p>
          <text:p text:style-name="P11"><text:s text:c="8"/></text:p>
        </text:list-item>
        <text:list-item>
          <text:p text:style-name="P9">appels liés à des événements : </text:p>
          <text:p text:style-name="P10"><text:s text:c="16"/>&lt;button onclick="alert('click !')"&gt;clickez moi&lt;/button&gt;</text:p>
          <text:p text:style-name="P11"><text:s text:c="8"/></text:p>
        </text:list-item>
      </text:list>
      <text:h text:style-name="Heading_20_3" text:outline-level="3" text:is-list-header="true">Remarque importante</text:h>
      <text:list text:style-name="L6">
        <text:list-item>
          <text:p text:style-name="P12">Le code est lu en même temps que la page </text:p>
        </text:list-item>
        <text:list-item>
          <text:p text:style-name="P12">Les déclarations créent des objets javascript </text:p>
        </text:list-item>
        <text:list-item>
          <text:p text:style-name="P12">Les instructions sont exécutées à la lecture </text:p>
        </text:list-item>
        <text:list-item>
          <text:p text:style-name="P13">pour qu'une instruction soit correctement exécutée, elle doit faire référence à des objets qui existent. comparer les résultats suivants : </text:p>
          <text:p text:style-name="P14"><text:bookmark text:name="par1"/>Ce paragraphe sera en rouge sur fond jaune </text:p>
          <text:p text:style-name="P15"><text:script>	document.getElementById('par1').style.backgroundColor='yellow';
	document.getElementById('par1').style.color='red';</text:script>&lt;p id='par1'&gt;Ce paragraphe sera en rouge sur fond jaune &lt;/p&gt;</text:p>
          <text:p text:style-name="P15"/>
          <text:p text:style-name="P15">&lt;script type="text/javascript"&gt;</text:p>
          <text:p text:style-name="P15"><text:s text:c="8"/>document.getElementById('par1').style.backgroundColor='yellow';</text:p>
          <text:p text:style-name="P15"><text:s text:c="8"/>document.getElementById('par1').style.color='red';</text:p>
          <text:p text:style-name="P16">&lt;/script&gt;</text:p>
          <text:p text:style-name="P13">et <text:script>	document.getElementById('par2').style.backgroundColor='yellow';
	document.getElementById('par2').style.color='red';</text:script></text:p>
          <text:p text:style-name="P13"><text:bookmark text:name="par2"/>Ce paragraphe ne va pas changer de couleur </text:p>
          <text:p text:style-name="P15">&lt;script type="text/javascript"&gt;</text:p>
          <text:p text:style-name="P15"><text:s text:c="8"/>document.getElementById('par2').style.backgroundColor='yellow';</text:p>
          <text:p text:style-name="P15"><text:s text:c="8"/>document.getElementById('par2').style.color='red';</text:p>
          <text:p text:style-name="P15">&lt;/script&gt;</text:p>
          <text:p text:style-name="P15"/>
          <text:p text:style-name="P16">&lt;p id='par2'&gt;Ce paragraphe ne va pas changer de couleur &lt;/p&gt;</text:p>
        </text:list-item>
        <text:list-item>
          <text:p text:style-name="P13">En revanche, une fonction peut référencer un élément qui n'existe pas encore. Ce qui importe, c'est qu'il existe <text:span text:style-name="Emphasis">quand la fonction est appelée</text:span>. <text:script>	function changerCouleurPar3() {
		document.getElementById('par3').style.backgroundColor='yellow';
		document.getElementById('par3').style.color='red';
	}</text:script></text:p>
          <text:p text:style-name="P14"><text:bookmark text:name="par3"/>Ce paragraphe sera aussi en rouge sur fond jaune </text:p>
          <text:p text:style-name="P15"><text:script>	changerCouleurPar3();</text:script>&lt;script type="text/javascript"&gt;</text:p>
          <text:p text:style-name="P15"><text:s text:c="8"/>function changerCouleurPar3() {</text:p>
          <text:p text:style-name="P15"><text:s text:c="16"/>document.getElementById('par3').style.backgroundColor='yellow';</text:p>
          <text:p text:style-name="P15"><text:s text:c="16"/>document.getElementById('par3').style.color='red';</text:p>
          <text:p text:style-name="P15"><text:s text:c="8"/>}</text:p>
          <text:p text:style-name="P15">&lt;/script&gt;</text:p>
          <text:p text:style-name="P15"/>
          <text:p text:style-name="P15">&lt;p id='par3'&gt;Ce paragraphe sera aussi en rouge sur fond jaune &lt;/p&gt;</text:p>
          <text:p text:style-name="P15"/>
          <text:p text:style-name="P15">&lt;script type="text/javascript"&gt;</text:p>
          <text:p text:style-name="P15"><text:s text:c="8"/>changerCouleurPar3();</text:p>
          <text:p text:style-name="P15">&lt;/script&gt;</text:p>
          <text:p text:style-name="P16"/>
        </text:list-item>
      </text:list>
      <text:h text:style-name="Heading_20_3" text:outline-level="3" text:is-list-header="true">Constructions de base</text:h>
      <text:list text:style-name="L7">
        <text:list-item>
          <text:p text:style-name="P17">Le code JavaScript est une suite d'instructions, dont certaines peuvent être des déclarations de fonctions et des affectations. </text:p>
        </text:list-item>
        <text:list-item>
          <text:p text:style-name="P18">Les variables en javascript sont dynamiques et faiblement typées. Elles peuvent changer de type: <text:script>		a= 'salut';
		a= 3;
		a= a + 2;
	</text:script></text:p>
          <text:p text:style-name="P19"><text:s text:c="8"/>&lt;script type="text/javascript"&gt;</text:p>
          <text:p text:style-name="P19"><text:s text:c="16"/>a= 'salut';</text:p>
          <text:p text:style-name="P19"><text:s text:c="16"/>a= 3;</text:p>
          <text:p text:style-name="P19"><text:s text:c="16"/>a= a + 2;</text:p>
          <text:p text:style-name="P19"><text:s text:c="8"/>&lt;/script&gt;</text:p>
          <text:p text:style-name="P19"><text:s text:c="8"/>&lt;button onclick="alert('valeur de a '+ a)"&gt;montrer a&lt;/button&gt;</text:p>
          <text:p text:style-name="P20"><text:s text:c="8"/></text:p>
        </text:list-item>
        <text:list-item>
          <text:p text:style-name="P18">Si une variable n'existe pas, lui donner une valeur la déclare automatiquement. Il est très fortement conseillé d'utiliser le mot clef <text:span text:style-name="Source_20_Text">var</text:span> pour déclarer <text:span text:style-name="Emphasis">explicitement</text:span> les variables, en particulier dans le corps des fonctions (pour être sûr d'en faire une fonction locale). </text:p>
          <text:p text:style-name="P19"><text:s text:c="16"/>var a= 3;</text:p>
          <text:p text:style-name="P20"><text:s text:c="8"/></text:p>
        </text:list-item>
        <text:list-item>
          <text:p text:style-name="P18">les fonctions : </text:p>
          <text:p text:style-name="P19"><text:s text:c="8"/>&lt;script type="text/javascript"&gt;</text:p>
          <text:p text:style-name="P19"><text:s text:c="8"/>function somme(a,b) {</text:p>
          <text:p text:style-name="P19"><text:s text:c="24"/>return a+b;</text:p>
          <text:p text:style-name="P19"><text:s text:c="8"/>}</text:p>
          <text:p text:style-name="P19"><text:s text:c="8"/>&lt;/script&gt;</text:p>
          <text:p text:style-name="P19"><text:s text:c="8"/>&lt;button onclick="alert(somme(3,2))"&gt; montrer somme&lt;/button&gt;</text:p>
          <text:p text:style-name="P19"><text:s text:c="16"/></text:p>
          <text:p text:style-name="P20"><text:s text:c="8"/></text:p>
          <text:p text:style-name="P18"><text:script>	function somme(a,b) {
			return a+b;
	}
	</text:script>Attention : les fonctions sont uniquement identifiées par leur nom. </text:p>
        </text:list-item>
        <text:list-item>
          <text:p text:style-name="P17">Types de base : entiers, réels, booléens (true et false), fonctions, chaînes de caractères ; </text:p>
        </text:list-item>
        <text:list-item>
          <text:p text:style-name="P17">les chaînes </text:p>
          <text:list>
            <text:list-item>
              <text:p text:style-name="P17">objets </text:p>
            </text:list-item>
          </text:list>
        </text:list-item>
        <text:list-item>
          <text:p text:style-name="P17">constantes déclarées entre "..." ou entre '...'. </text:p>
        </text:list-item>
        <text:list-item>
          <text:p text:style-name="P17">une propriété, <text:span text:style-name="Source_20_Text">length</text:span> </text:p>
        </text:list-item>
        <text:list-item>
          <text:p text:style-name="P17">de nombreuses méthodes: </text:p>
          <text:list>
            <text:list-item>
              <text:list>
                <text:list-item>
                  <text:p text:style-name="P17"><text:span text:style-name="Source_20_Text">charAt(pos)</text:span> </text:p>
                </text:list-item>
              </text:list>
            </text:list-item>
          </text:list>
        </text:list-item>
        <text:list-item>
          <text:p text:style-name="P18"><text:span text:style-name="Source_20_Text">split(separateur)</text:span> : renvoie le tableau obtenu en découpant la chaîne. </text:p>
          <text:list>
            <text:list-item>
              <text:list>
                <text:list-header>
                  <text:p text:style-name="P19"><text:s text:c="40"/>s= "un,deux,trois";</text:p>
                  <text:p text:style-name="P19"><text:s text:c="40"/>t= s.split(",");</text:p>
                  <text:p text:style-name="P20"><text:s text:c="32"/></text:p>
                </text:list-header>
              </text:list>
            </text:list-item>
          </text:list>
        </text:list-item>
        <text:list-item>
          <text:p text:style-name="P17">les tableaux (Array) </text:p>
          <text:list>
            <text:list-item>
              <text:p text:style-name="P18">doivent être créés, mais on n'a pas besoin de fixer leur taille: </text:p>
              <text:p text:style-name="P19">tab= new Array();</text:p>
              <text:p text:style-name="P19">tab[0]= 2;</text:p>
              <text:p text:style-name="P19">tab[1]= 3;</text:p>
              <text:p text:style-name="P19">s= 0;</text:p>
              <text:p text:style-name="P19">for (i= 0; i &lt; tab.length; i++) {</text:p>
              <text:p text:style-name="P19"><text:s text:c="8"/>s+= tab[i];</text:p>
              <text:p text:style-name="P20">}</text:p>
            </text:list-item>
            <text:list-item>
              <text:p text:style-name="P18">peuvent être initialisés à la création : </text:p>
              <text:p text:style-name="P20">tab= new Array("un", "deux", "trois");</text:p>
            </text:list-item>
            <text:list-item>
              <text:p text:style-name="P18">Sont en fait des tableaux associatifs: </text:p>
              <text:p text:style-name="P19">tab= new Array();</text:p>
              <text:p text:style-name="P19">tab["un"]= "deux";</text:p>
              <text:p text:style-name="P19">// Déclaration en ligne d'un tableau associatif.</text:p>
              <text:p text:style-name="P20">tab= {"java": "langage orienté objet", "lisp" : "language fonctionnel"};</text:p>
            </text:list-item>
          </text:list>
        </text:list-item>
        <text:list-item>
          <text:p text:style-name="P18">les structures de contrôles : reprennent celles du C et de java : if, for, while, do ... while. </text:p>
          <text:p text:style-name="P18">Il existe une nouvelle structure : <text:span text:style-name="Source_20_Text">for(.... in...)</text:span>, qui permet de parcourir les indices d'un tableau ou les <text:span text:style-name="Emphasis">propriétés</text:span> d'un objet. </text:p>
          <text:p text:style-name="P19"><text:s text:c="16"/>function somme(tab) {</text:p>
          <text:p text:style-name="P19"><text:s text:c="24"/>result= 0;</text:p>
          <text:p text:style-name="P19"><text:s text:c="24"/>for (x in tab) {</text:p>
          <text:p text:style-name="P19"><text:s text:c="32"/>result= result+ tab[x];</text:p>
          <text:p text:style-name="P19"><text:s text:c="24"/>}</text:p>
          <text:p text:style-name="P19"><text:s text:c="24"/>return result;</text:p>
          <text:p text:style-name="P19"><text:s text:c="16"/>}</text:p>
          <text:p text:style-name="P20"><text:s text:c="16"/></text:p>
        </text:list-item>
        <text:list-item>
          <text:p text:style-name="P18">La structure <text:span text:style-name="Source_20_Text">switch</text:span> a la même syntaxe qu'en java, mais fonctionne sur tout type de valeur. </text:p>
        </text:list-item>
      </text:list>
      <text:h text:style-name="Heading_20_2" text:outline-level="2" text:is-list-header="true">Les objets en JavaScript</text:h>
      <text:p text:style-name="Text_20_body">Créés par <text:span text:style-name="Source_20_Text">new</text:span>. </text:p>
      <text:h text:style-name="Heading_20_3" text:outline-level="3" text:is-list-header="true">Déclaration de classe, création d'objets</text:h>
      <text:list text:style-name="L8">
        <text:list-item>
          <text:p text:style-name="P21">pour déclarer une classe, on déclare en fait son constructeur. </text:p>
        </text:list-item>
        <text:list-item>
          <text:p text:style-name="P21">les champs (propriétés) sont définie comme <text:span text:style-name="Source_20_Text">this.NOM_PROPRIETE</text:span> </text:p>
        </text:list-item>
        <text:list-item>
          <text:p text:style-name="P22">les méthodes sont définies comme des propriétés de type <text:span text:style-name="Source_20_Text">function</text:span> </text:p>
          <text:p text:style-name="P23">function Etudiant(id,nom,prenom) {</text:p>
          <text:p text:style-name="P23"><text:s text:c="8"/>this.id= id;</text:p>
          <text:p text:style-name="P23"><text:s text:c="8"/>this.nom= nom;</text:p>
          <text:p text:style-name="P23"><text:s text:c="8"/>this.prenom= prenom;</text:p>
          <text:p text:style-name="P23"><text:s text:c="8"/>this.getRepresentation= function() {return "etudiant "+ prenom + " " + nom;};</text:p>
          <text:p text:style-name="P23">}</text:p>
          <text:p text:style-name="P23"/>
          <text:p text:style-name="P23">turing= new Etudiant(1, "Turing", "Alan");</text:p>
          <text:p text:style-name="P24">s= turing.getRepresentation();</text:p>
        </text:list-item>
        <text:list-item>
          <text:p text:style-name="P22">On peut étendre dynamiquement un objet, en lui ajoutant des propriétés : </text:p>
          <text:p text:style-name="P24">turing.age= 20;</text:p>
        </text:list-item>
        <text:list-item>
          <text:p text:style-name="P22">On peut ajouter des propriétés à une <text:span text:style-name="Emphasis">classe</text:span>, en les ajoutant à son <text:span text:style-name="Emphasis">prototype</text:span> </text:p>
          <text:p text:style-name="P23">// Ajouter une propriété "age", de valeur par défaut "18" à la classe Etudiant :</text:p>
          <text:p text:style-name="P24">Etudiant.prototype.age= 18;</text:p>
        </text:list-item>
        <text:list-item>
          <text:p text:style-name="P21">Javascript ne supporte pas l'héritage. On peut le bricoler. </text:p>
        </text:list-item>
        <text:list-item>
          <text:p text:style-name="P22">Comme javascript est un langage <text:span text:style-name="Emphasis">dynamique</text:span>, le polymorphisme fonctionne sans problème (sans lien avec l'héritage). </text:p>
        </text:list-item>
      </text:list>
      <text:h text:style-name="Heading_20_2" text:outline-level="2" text:is-list-header="true">Les expressions régulières</text:h>
      <text:list text:style-name="L9">
        <text:list-item>
          <text:p text:style-name="P25">Utiles pour les recherches et remplacement et les vérifications des champs de formulaire. </text:p>
        </text:list-item>
        <text:list-item>
          <text:p text:style-name="P25">une expression régulière décrit les formes que peuvent prendre une chaîne de caractère (par exemple, n'être composée que de chiffres, comporter exactement deux mots...). </text:p>
        </text:list-item>
        <text:list-item>
          <text:p text:style-name="P25">Une chaîne est <text:span text:style-name="Emphasis">reconnue</text:span> par l'expression régulière <text:span text:style-name="Emphasis">R</text:span> si elle a la forme décrite par <text:span text:style-name="Emphasis">R</text:span>. </text:p>
        </text:list-item>
        <text:list-item>
          <text:p text:style-name="P25">Une expression régulière peut se définir entre '/' : <text:span text:style-name="Source_20_Text">entiersRegexp= /[0-9]+/;</text:span> ou en passant une chaîne de caractères au constructeur <text:span text:style-name="Source_20_Text">Regexp</text:span>. </text:p>
        </text:list-item>
        <text:list-item>
          <text:p text:style-name="P25">symboles utilisés : 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Heading">symbole</text:p>
            </table:table-cell>
            <table:table-cell table:style-name="Tableau1.A1" office:value-type="string">
              <text:p text:style-name="Table_20_Heading">sens</text:p>
            </table:table-cell>
            <table:table-cell table:style-name="Tableau1.C1" office:value-type="string">
              <text:p text:style-name="Table_20_Heading">exemple</text:p>
            </table:table-cell>
          </table:table-row>
        </table:table-header-rows>
        <table:table-row>
          <table:table-cell table:style-name="Tableau1.A2" office:value-type="string">
            <text:p text:style-name="Table_20_Contents">.</text:p>
          </table:table-cell>
          <table:table-cell table:style-name="Tableau1.A2" office:value-type="string">
            <text:p text:style-name="Table_20_Contents">n'importe quel caractère</text:p>
          </table:table-cell>
          <table:table-cell table:style-name="Tableau1.C2" office:value-type="string">
            <text:p text:style-name="Table_20_Contents">/.../ = 3 caractères quelconques</text:p>
          </table:table-cell>
        </table:table-row>
        <table:table-row>
          <table:table-cell table:style-name="Tableau1.A2" office:value-type="string">
            <text:p text:style-name="Table_20_Contents">lettre, caractère "normal"</text:p>
          </table:table-cell>
          <table:table-cell table:style-name="Tableau1.A2" office:value-type="string">
            <text:p text:style-name="Table_20_Contents">le caractère en question</text:p>
          </table:table-cell>
          <table:table-cell table:style-name="Tableau1.C2" office:value-type="string">
            <text:p text:style-name="Table_20_Contents">/abc/ = un "a", puis un "b", puis un "c"</text:p>
          </table:table-cell>
        </table:table-row>
        <table:table-row>
          <table:table-cell table:style-name="Tableau1.A2" office:value-type="string">
            <text:p text:style-name="Table_20_Contents">\</text:p>
          </table:table-cell>
          <table:table-cell table:style-name="Tableau1.A2" office:value-type="string">
            <text:p text:style-name="Table_20_Contents">protège le caractère suivant</text:p>
          </table:table-cell>
          <table:table-cell table:style-name="Tableau1.C2" office:value-type="string">
            <text:p text:style-name="Table_20_Contents">/\.txt/ = "point" txt</text:p>
          </table:table-cell>
        </table:table-row>
        <table:table-row>
          <table:table-cell table:style-name="Tableau1.A2" office:value-type="string">
            <text:p text:style-name="Table_20_Contents">*</text:p>
          </table:table-cell>
          <table:table-cell table:style-name="Tableau1.A2" office:value-type="string">
            <text:p text:style-name="Table_20_Contents">0 ou n fois le groupe précécent</text:p>
          </table:table-cell>
          <table:table-cell table:style-name="Tableau1.C2" office:value-type="string">
            <text:p text:style-name="Table_20_Contents">Aa*\.txt/ = "A", 0 ou n fois 'a', puis ".txt"</text:p>
          </table:table-cell>
        </table:table-row>
        <table:table-row>
          <table:table-cell table:style-name="Tableau1.A2" office:value-type="string">
            <text:p text:style-name="Table_20_Contents">+</text:p>
          </table:table-cell>
          <table:table-cell table:style-name="Tableau1.A2" office:value-type="string">
            <text:p text:style-name="Table_20_Contents">1 ou n fois le groupe précécent</text:p>
          </table:table-cell>
          <table:table-cell table:style-name="Tableau1.C2" office:value-type="string">
            <text:p text:style-name="Table_20_Contents">Aa+\.txt/ = "A", 1 ou n fois 'a', puis ".txt"</text:p>
          </table:table-cell>
        </table:table-row>
        <table:table-row>
          <table:table-cell table:style-name="Tableau1.A2" office:value-type="string">
            <text:p text:style-name="Table_20_Contents">(...)</text:p>
          </table:table-cell>
          <table:table-cell table:style-name="Tableau1.A2" office:value-type="string">
            <text:p text:style-name="Table_20_Contents">groupent</text:p>
          </table:table-cell>
          <table:table-cell table:style-name="Tableau1.C2" office:value-type="string">
            <text:p text:style-name="Table_20_Contents">/(abc)*.txt/ = "abc" 0 ou n fois, puis ".txt"</text:p>
          </table:table-cell>
        </table:table-row>
        <table:table-row>
          <table:table-cell table:style-name="Tableau1.A2" office:value-type="string">
            <text:p text:style-name="Table_20_Contents">|</text:p>
          </table:table-cell>
          <table:table-cell table:style-name="Tableau1.A2" office:value-type="string">
            <text:p text:style-name="Table_20_Contents">"ou"</text:p>
          </table:table-cell>
          <table:table-cell table:style-name="Tableau1.C2" office:value-type="string">
            <text:p text:style-name="Table_20_Contents">/gif|jpg/ = "gif" ou "jpg"</text:p>
          </table:table-cell>
        </table:table-row>
        <table:table-row>
          <table:table-cell table:style-name="Tableau1.A2" office:value-type="string">
            <text:p text:style-name="Table_20_Contents">[...]</text:p>
          </table:table-cell>
          <table:table-cell table:style-name="Tableau1.A2" office:value-type="string">
            <text:p text:style-name="Table_20_Contents">un caractère dans la liste</text:p>
          </table:table-cell>
          <table:table-cell table:style-name="Tableau1.C2" office:value-type="string">
            <text:p text:style-name="Table_20_Contents">/[a-z]+/ = une suite non vide de lettres minuscules</text:p>
          </table:table-cell>
        </table:table-row>
        <table:table-row>
          <table:table-cell table:style-name="Tableau1.A2" office:value-type="string">
            <text:p text:style-name="Table_20_Contents">[^...]</text:p>
          </table:table-cell>
          <table:table-cell table:style-name="Tableau1.A2" office:value-type="string">
            <text:p text:style-name="Table_20_Contents">un caractère qui n'est pas dans la liste</text:p>
          </table:table-cell>
          <table:table-cell table:style-name="Tableau1.C2" office:value-type="string">
            <text:p text:style-name="Table_20_Contents">/[^a-z]+/ = une suite non vide de caractères, sauf des minuscules</text:p>
          </table:table-cell>
        </table:table-row>
        <table:table-row>
          <table:table-cell table:style-name="Tableau1.A2" office:value-type="string">
            <text:p text:style-name="Table_20_Contents">\d</text:p>
          </table:table-cell>
          <table:table-cell table:style-name="Tableau1.A2" office:value-type="string">
            <text:p text:style-name="Table_20_Contents">un chiffre</text:p>
          </table:table-cell>
          <table:table-cell table:style-name="Tableau1.C2" office:value-type="string">
            <text:p text:style-name="Table_20_Contents">/\d+/ = n'importe quel entier</text:p>
          </table:table-cell>
        </table:table-row>
        <table:table-row>
          <table:table-cell table:style-name="Tableau1.A2" office:value-type="string">
            <text:p text:style-name="Table_20_Contents">\w</text:p>
          </table:table-cell>
          <table:table-cell table:style-name="Tableau1.A2" office:value-type="string">
            <text:p text:style-name="Table_20_Contents">lettre, chiffre, ou "_"</text:p>
          </table:table-cell>
          <table:table-cell table:style-name="Tableau1.C2" office:value-type="string">
            <text:p text:style-name="Table_20_Contents">/[A-Za-z]\w+/ = identifiant au sens java</text:p>
          </table:table-cell>
        </table:table-row>
        <table:table-row>
          <table:table-cell table:style-name="Tableau1.A2" office:value-type="string">
            <text:p text:style-name="Table_20_Contents">\s</text:p>
          </table:table-cell>
          <table:table-cell table:style-name="Tableau1.A2" office:value-type="string">
            <text:p text:style-name="Table_20_Contents">un espacement (au sens large)</text:p>
          </table:table-cell>
          <table:table-cell table:style-name="Tableau1.C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Table_20_Contents">\S</text:p>
          </table:table-cell>
          <table:table-cell table:style-name="Tableau1.A2" office:value-type="string">
            <text:p text:style-name="Table_20_Contents">pas un espacement</text:p>
          </table:table-cell>
          <table:table-cell table:style-name="Tableau1.C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Table_20_Contents">$</text:p>
          </table:table-cell>
          <table:table-cell table:style-name="Tableau1.A2" office:value-type="string">
            <text:p text:style-name="Table_20_Contents">début de texte</text:p>
          </table:table-cell>
          <table:table-cell table:style-name="Tableau1.C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Table_20_Contents">^</text:p>
          </table:table-cell>
          <table:table-cell table:style-name="Tableau1.A2" office:value-type="string">
            <text:p text:style-name="Table_20_Contents">fin de texte</text:p>
          </table:table-cell>
          <table:table-cell table:style-name="Tableau1.C2" office:value-type="string">
            <text:p text:style-name="Table_20_Contents">/^\d+$/ = reconnaît les chaînes formées uniquement de chiffres.</text:p>
          </table:table-cell>
        </table:table-row>
      </table:table>
      <text:list text:style-name="L9">
        <text:list-item>
          <text:p text:style-name="P25">'i' placé après le '/' : ignore majuscules/minuscules : /[a-z]/+ reconnaît a..z et A..Z. </text:p>
        </text:list-item>
        <text:list-item>
          <text:p text:style-name="P27">Utilisation : avec la méthode 'search' de string. Renvoie l'indice de la partie reconnue, -1 sinon. </text:p>
          <text:p text:style-name="P28"><text:s text:c="24"/>// Reconnaissance:</text:p>
          <text:p text:style-name="P28"><text:s text:c="24"/>estEntier= s.search(/^\d+$/);</text:p>
          <text:p text:style-name="P28"><text:s text:c="24"/>if (estEntier == 0) {</text:p>
          <text:p text:style-name="P28"><text:s text:c="32"/>// On a reconnu un entier</text:p>
          <text:p text:style-name="P28"><text:s text:c="24"/>} else {</text:p>
          <text:p text:style-name="P28"><text:s text:c="32"/>// estEntier vaut -1 ...</text:p>
          <text:p text:style-name="P28"><text:s text:c="24"/>}</text:p>
          <text:p text:style-name="P29"><text:s text:c="16"/></text:p>
        </text:list-item>
      </text:list>
      <text:h text:style-name="Heading_20_2" text:outline-level="2" text:is-list-header="true">JavaScript et les formulaires</text:h>
      <text:list text:style-name="L10">
        <text:list-item>
          <text:p text:style-name="P30">Permet de valider les formulaires côté client. Attention : ne dispense pas de la validation côté serveur, qui est indispensable (sécurité). </text:p>
        </text:list-item>
        <text:list-item>
          <text:p text:style-name="P30">On peut accéder aux formulaires par leur <text:span text:style-name="T1">nom</text:span>; de même pour leurs champs. </text:p>
        </text:list-item>
        <text:list-item>
          <text:p text:style-name="P31">Soit par exemple le formulaire suivant : </text:p>
          <text:p text:style-name="P32">&lt;form name="personneForm"&gt;</text:p>
          <text:p text:style-name="P32"><text:s text:c="8"/>nom : &lt;input type="text" name="nom"&gt;</text:p>
          <text:p text:style-name="P32"><text:s text:c="8"/>prénom : <text:s text:c="7"/>&lt;input type="text" name="prenom"&gt;</text:p>
          <text:p text:style-name="P32"><text:s text:c="8"/>initiale : &lt;input type="text" name="initiale"&gt;</text:p>
          <text:p text:style-name="P32"><text:s text:c="8"/>&lt;input type="submit"&gt;</text:p>
          <text:p text:style-name="P32">&lt;/form&gt;</text:p>
          <text:p text:style-name="P33"><text:s text:c="8"/></text:p>
          <text:list>
            <text:list-item>
              <text:p text:style-name="P30">Le formulaire correspond à l'objet javascript <text:span text:style-name="Source_20_Text">document.personneForm</text:span>. </text:p>
            </text:list-item>
          </text:list>
        </text:list-item>
        <text:list-item>
          <text:p text:style-name="P30">le champ "prenom" est désigné par l'objet <text:span text:style-name="Source_20_Text">document.personneForm.prenom</text:span> </text:p>
        </text:list-item>
        <text:list-item>
          <text:p text:style-name="P30">sa <text:span text:style-name="Emphasis">valeur</text:span> est désignée par <text:span text:style-name="Source_20_Text">document.personneForm.prenom.value</text:span> </text:p>
        </text:list-item>
        <text:list-item>
          <text:p text:style-name="P31">Pour valider un formulaire <text:span text:style-name="Emphasis">globablement</text:span>, on utilise l'attribut <text:span text:style-name="Source_20_Text">onsubmit</text:span> de <text:span text:style-name="Source_20_Text">form</text:span> : </text:p>
          <text:p text:style-name="P33">&lt;form name="personneForm" onsubmit="return verifPersonne()"&gt;</text:p>
          <text:p text:style-name="P31">Si l'attribut commence par "return", alors le formulaire n'est envoyé au serveur que si la valeur renvoyée par la fonction javascript est "true". Exemple : </text:p>
          <text:p text:style-name="P32"><text:s text:c="16"/>function verifPersonne() {</text:p>
          <text:p text:style-name="P32"><text:s text:c="24"/>return document.personneForm.prenom.value.charAt(0) == document.personneForm.initiale.value.charAt(0);</text:p>
          <text:p text:style-name="P32"><text:s text:c="16"/>}</text:p>
          <text:p text:style-name="P33"><text:s text:c="16"/>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Table_20_Contents"><draw:control text:anchor-type="as-char" draw:z-index="0" draw:style-name="gr1" draw:text-style-name="P34" svg:width="122.97pt" svg:height="17.23pt" draw:control="control1"/></text:p>
          </table:table-cell>
        </table:table-row>
        <table:table-row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Table_20_Contents"><draw:control text:anchor-type="as-char" draw:z-index="1" draw:style-name="gr1" draw:text-style-name="P34" svg:width="122.97pt" svg:height="17.23pt" draw:control="control2"/></text:p>
          </table:table-cell>
        </table:table-row>
        <table:table-row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Table_20_Contents"><draw:control text:anchor-type="as-char" draw:z-index="2" draw:style-name="gr1" draw:text-style-name="P34" svg:width="122.97pt" svg:height="17.23pt" draw:control="control3"/></text:p>
          </table:table-cell>
        </table:table-row>
        <table:table-row>
          <table:table-cell table:style-name="Tableau2.A1" office:value-type="string">
            <text:p text:style-name="Table_20_Contents"><draw:control text:anchor-type="as-char" draw:z-index="3" draw:style-name="gr1" draw:text-style-name="P35" svg:width="46.46pt" svg:height="17.97pt" draw:control="control4"/></text:p>
          </table:table-cell>
          <table:table-cell table:style-name="Tableau2.B4" office:value-type="string">
            <text:p text:style-name="P26"/>
          </table:table-cell>
        </table:table-row>
      </table:table>
      <text:list text:style-name="L10">
        <text:list-item>
          <text:p text:style-name="P31"><text:script>		function verifPersonne() {
			result= document.personneForm.prenom.value.charAt(0) == document.personneForm.initiale.value.charAt(0);
			if (! result) alert("l'initiale doit correspondre au prénom !");
			return result;
		}
	</text:script>Pour valider un champ, on utilise généralement onblur, qui est appelé quand on quitte le champ en question. </text:p>
          <text:p text:style-name="P31"><draw:control text:anchor-type="as-char" draw:z-index="4" draw:style-name="gr1" draw:text-style-name="P34" svg:width="122.97pt" svg:height="17.23pt" draw:control="control5"/> <text:line-break/><draw:control text:anchor-type="as-char" draw:z-index="5" draw:style-name="gr1" draw:text-style-name="P34" svg:width="122.97pt" svg:height="17.23pt" draw:control="control6"/> <text:line-break/><draw:control text:anchor-type="as-char" draw:z-index="6" draw:style-name="gr1" draw:text-style-name="P35" svg:width="46.46pt" svg:height="17.97pt" draw:control="control7"/> </text:p>
          <text:p text:style-name="P32"><text:script>	function testEntier(champ) {
		var s= champ.value;
		// supprime tout ce qui n'est pas chiffre.
		// le 'g' demande à la regexp de fonctionner plusieurs fois.
		champ.value= s.replace(/[^0-9]/g,'');
	}
	</text:script> <text:s text:c="7"/>&lt;form name="onBlurTest"&gt;</text:p>
          <text:p text:style-name="P32"><text:s text:c="16"/>&lt;input name="champBlur" onblur="testEntier(document.onBlurTest.champBlur)"&gt;</text:p>
          <text:p text:style-name="P32"><text:s text:c="16"/>&lt;br&gt;&lt;input &gt;</text:p>
          <text:p text:style-name="P32"><text:s text:c="16"/>&lt;br&gt;&lt;input type="submit"&gt;</text:p>
          <text:p text:style-name="P32"><text:s text:c="8"/>&lt;/form&gt;</text:p>
          <text:p text:style-name="P32"><text:s text:c="8"/>&lt;script type="text/javascript"&gt;</text:p>
          <text:p text:style-name="P32"><text:s text:c="8"/>function testEntier(champ) {</text:p>
          <text:p text:style-name="P32"><text:s text:c="16"/>var s= champ.value;</text:p>
          <text:p text:style-name="P32"><text:s text:c="16"/>// supprime tout ce qui n'est pas chiffre.</text:p>
          <text:p text:style-name="P32"><text:s text:c="16"/>// le 'g' demande à la regexp de fonctionner plusieurs fois.</text:p>
          <text:p text:style-name="P32"><text:s text:c="16"/>champ.value= s.replace(/[^0-9]/g,'');</text:p>
          <text:p text:style-name="P32"><text:s text:c="8"/>}</text:p>
          <text:p text:style-name="P32"><text:s text:c="8"/>&lt;/script&gt;</text:p>
          <text:p text:style-name="P32"/>
          <text:p text:style-name="P33"><text:s text:c="8"/></text:p>
        </text:list-item>
        <text:list-item>
          <text:p text:style-name="P31">l'événement <text:span text:style-name="Source_20_Text">onchange</text:span> est déclenché quand le focus est perdu <text:span text:style-name="Emphasis">et</text:span> que la valeur a changé. Il est donc appelé moins souvent. </text:p>
        </text:list-item>
      </text:list>
      <text:p text:style-name="Text_20_body"><text:a xlink:type="simple" xlink:href="http://localhost:8080/coursJSP/p2.html">Les mystères du DOM</text:a></text:p>
      <text:h text:style-name="Heading_20_2" text:outline-level="2" text:is-list-header="true">JavaScript et le DOM</text:h>
      <text:h text:style-name="Heading_20_3" text:outline-level="3" text:is-list-header="true">Le modèle de document de JavaScript "à l'ancienne"</text:h>
      <text:list text:style-name="L11">
        <text:list-item>
          <text:p text:style-name="P36">Les premières versions de javascript ne permettaient pas de manipuler le document de manière souple. </text:p>
        </text:list-item>
        <text:list-item>
          <text:p text:style-name="P36">Seuls étaient accessibles les formulaires (forms), les images, les layers, et les liens. </text:p>
        </text:list-item>
        <text:list-item>
          <text:p text:style-name="P36">Chacun de ces éléments était accessible à travers un tableau : <text:span text:style-name="Source_20_Text">document.forms[] </text:span>, <text:span text:style-name="Source_20_Text">document.images[] </text:span>, <text:span text:style-name="Source_20_Text">document.layers[] </text:span>et <text:span text:style-name="Source_20_Text">document.links[] </text:span>. </text:p>
        </text:list-item>
        <text:list-item>
          <text:p text:style-name="P37">pour les éléments en question, s'ils avaient un <text:span text:style-name="Emphasis">nom</text:span>, ils étaient accessibles par <text:span text:style-name="Source_20_Text">document.NOM</text:span>. </text:p>
        </text:list-item>
      </text:list>
      <text:h text:style-name="Heading_20_3" text:outline-level="3" text:is-list-header="true">Le DOM XML</text:h>
      <text:list text:style-name="L12">
        <text:list-item>
          <text:p text:style-name="P38">conforme à l'API DOM (vue en cours de java) </text:p>
        </text:list-item>
        <text:list-item>
          <text:p text:style-name="P38">permet la manipulation du document comme un arbre XML </text:p>
        </text:list-item>
        <text:list-item>
          <text:p text:style-name="P38">en théorie, contrôle total sur le document </text:p>
        </text:list-item>
        <text:list-item>
          <text:p text:style-name="P39">en pratique, certains navigateurs ne supportent pas certaines manipulations. </text:p>
        </text:list-item>
      </text:list>
      <text:h text:style-name="Heading_20_4" text:outline-level="4" text:is-list-header="true">Accès aux éléments</text:h>
      <text:list text:style-name="L13">
        <text:list-item>
          <text:p text:style-name="P40">Il est possible de naviguer dans l'arbre XML, mais c'est une souvent <text:span text:style-name="T1">très mauvaise idée</text:span> </text:p>
        </text:list-item>
        <text:list-item>
          <text:p text:style-name="P40"><text:bookmark text:name="testGetElementLI"/>la méthode normale est de doter un élément d'un identificateur, et d'utiliser la méthode <text:span text:style-name="Source_20_Text">document.getElementById()</text:span> </text:p>
        </text:list-item>
        <text:list-item>
          <text:p text:style-name="P41">Une petite remarque sur le DOM. La structure de l'élément HTML précédent est la suivante </text:p>
          <text:p text:style-name="P42">NODE : LI</text:p>
          <text:p text:style-name="P42"><text:s text:c="8"/>+children[0] : TEXTNODE</text:p>
          <text:p text:style-name="P42"><text:s text:c="8"/>| <text:s text:c="6"/>nodeValue : "la méthode normale est de doter un élément d'un identificateur, et d'utiliser la méthode"</text:p>
          <text:p text:style-name="P42"><text:s text:c="8"/>+children[1] : CODE</text:p>
          <text:p text:style-name="P42"><text:s text:c="16"/>+children[0] : TEXTNODE</text:p>
          <text:p text:style-name="P43"><text:s text:c="24"/>nodeValue: document.getElementById()</text:p>
          <text:p text:style-name="P40">On comprend qu'il soit difficile de manipuler ce texte. </text:p>
        </text:list-item>
        <text:list-item>
          <text:p text:style-name="P42"><text:script>			function testGEBYID() {
				var s= document.getElementById('testGetElementLI').childNodes[0].nodeValue;
				s+= document.getElementById('testGetElementLI').childNodes[1].childNodes[0].nodeValue;
				alert(s);
			}
		</text:script>&lt;script type="text/javascript"&gt;</text:p>
          <text:p text:style-name="P42"><text:s text:c="16"/>function testGEBYID() {</text:p>
          <text:p text:style-name="P42"><text:s text:c="24"/>var s= document.getElementById('testGetElementLI').childNodes[0].nodeValue;</text:p>
          <text:p text:style-name="P42"><text:s text:c="24"/>s+= document.getElementById('testGetElementLI').childNodes[1].childNodes[0].nodeValue;</text:p>
          <text:p text:style-name="P42"><text:s text:c="24"/>alert(s);</text:p>
          <text:p text:style-name="P42"><text:s text:c="16"/>}</text:p>
          <text:p text:style-name="P42">&lt;/script&gt;</text:p>
          <text:p text:style-name="P43">&lt;button onclick="testGEBYID()"&gt;démonstration&lt;/button&gt;</text:p>
        </text:list-item>
        <text:list-item>
          <text:p text:style-name="P41">Normalement, on ne touche qu'à des éléments relativement simples. </text:p>
        </text:list-item>
      </text:list>
      <text:h text:style-name="Heading_20_5" text:outline-level="5" text:is-list-header="true">Sélection de Méthodes et propriétés disponibles sur un nœud</text:h>
      <text:list text:style-name="L14">
        <text:list-item>
          <text:p text:style-name="P44">innerHTML : pas standard, code HTML <text:span text:style-name="Emphasis">interne</text:span> de l'élément ; </text:p>
        </text:list-item>
        <text:list-item>
          <text:p text:style-name="P44">childNodes : tableaux des éléments fils ; </text:p>
        </text:list-item>
        <text:list-item>
          <text:p text:style-name="P44">firstChild : équivalent de childNodes[0] </text:p>
        </text:list-item>
        <text:list-item>
          <text:p text:style-name="P44">nodeValue : uniquement disponible sur les attributs ou les éléments texte: texte du nœud ; </text:p>
        </text:list-item>
        <text:list-item>
          <text:p text:style-name="P44">nodeType : 1 pour éléments (balises) ; 2 (ou undefined !) pour attributs ; 3 pour nœuds textes. </text:p>
        </text:list-item>
        <text:list-item>
          <text:p text:style-name="P44">id : identifiant du nœud </text:p>
        </text:list-item>
        <text:list-item>
          <text:p text:style-name="P44">getAttribute(NOM) : pour un nœud/élément, valeur d'un de ses attributs </text:p>
        </text:list-item>
        <text:list-item>
          <text:p text:style-name="P45">setAttribute(NOM) : pour un nœud/élément, permet de fixer la valeur d'un attribut. N'est pas forcément pris en compte par le navigateur !!! </text:p>
        </text:list-item>
      </text:list>
      <text:p text:style-name="Preformatted_20_Text"><text:script>// Affichage récursif d'un nœud, en ne s'intéressant qu'aux nœuds textes.
function afficherNoeud(n) {
	s= "";
	switch (n.nodeType) {
		case 1:
				for (i=0; i&lt; n.childNodes.length; i++) {
					s+= afficherNoeud(n.childNodes[i]);
				}
		break;
		case 3:
			s= n.nodeValue;
		break;
	}
	return s;
}</text:script>// Affichage récursif d'un nœud, en ne s'intéressant qu'aux nœuds textes.</text:p>
      <text:p text:style-name="Preformatted_20_Text">function afficherNoeud(n) {</text:p>
      <text:p text:style-name="Preformatted_20_Text"><text:s text:c="8"/>s= "";</text:p>
      <text:p text:style-name="Preformatted_20_Text"><text:s text:c="8"/>switch (n.nodeType) {</text:p>
      <text:p text:style-name="Preformatted_20_Text"><text:s text:c="16"/>case 1:</text:p>
      <text:p text:style-name="Preformatted_20_Text"><text:s text:c="32"/>for (i=0; i&lt; n.childNodes.length; i++) {</text:p>
      <text:p text:style-name="Preformatted_20_Text"><text:s text:c="40"/>s+= afficherNoeud(n.childNodes[i]);</text:p>
      <text:p text:style-name="Preformatted_20_Text"><text:s text:c="32"/>}</text:p>
      <text:p text:style-name="Preformatted_20_Text"><text:s text:c="16"/>break;</text:p>
      <text:p text:style-name="Preformatted_20_Text"><text:s text:c="16"/>case 3:</text:p>
      <text:p text:style-name="Preformatted_20_Text"><text:s text:c="24"/>s= n.nodeValue;</text:p>
      <text:p text:style-name="Preformatted_20_Text"><text:s text:c="16"/>break;</text:p>
      <text:p text:style-name="Preformatted_20_Text"><text:s text:c="8"/>}</text:p>
      <text:p text:style-name="Preformatted_20_Text"><text:s text:c="8"/>return s;</text:p>
      <text:p text:style-name="P46">}</text:p>
      <text:h text:style-name="Heading_20_5" text:outline-level="5" text:is-list-header="true">Remarque </text:h>
      <text:p text:style-name="Text_20_body">Certains nœuds ont des champs supplémentaires, qui simplifient la vie. Par exemple, les nœuds qui correspondent à des entrées de formulaire dispose d'une propriété <text:span text:style-name="Source_20_Text">value</text:span>. On trouvera une liste de ces propriétés à l'adresse <text:a xlink:type="simple" xlink:href="http://www.w3schools.com/htmldom/dom_obj_text.asp">http://www.w3schools.com/htmldom/dom_obj_text.asp</text:a>. </text:p>
      <text:h text:style-name="Heading_20_4" text:outline-level="4" text:is-list-header="true">Modification des éléments</text:h>
      <text:h text:style-name="Heading_20_5" text:outline-level="5" text:is-list-header="true">On triche : innerHTML</text:h>
      <text:h text:style-name="Heading_20_6" text:outline-level="6" text:is-list-header="true">Principe</text:h>
      <text:p text:style-name="Text_20_body"><text:span text:style-name="T1">innerHtml</text:span> est une propriété des éléments DOM, et représente le code HTML compris <text:span text:style-name="Emphasis">à l'intérieur</text:span> d'une balise. Par exemple, si j'ai la balise : </text:p>
      <text:p text:style-name="Preformatted_20_Text"><text:s text:c="8"/>&lt;ul id='maliste'&gt;</text:p>
      <text:p text:style-name="Preformatted_20_Text"><text:s text:c="16"/>&lt;li&gt; un&lt;/li&gt;</text:p>
      <text:p text:style-name="Preformatted_20_Text"><text:s text:c="16"/>&lt;li&gt; deux&lt;/li&gt;</text:p>
      <text:p text:style-name="Preformatted_20_Text"><text:s text:c="8"/>&lt;/ul&gt;</text:p>
      <text:p text:style-name="P46"><text:s text:c="8"/></text:p>
      <text:p text:style-name="Text_20_body">Alors, <text:span text:style-name="Source_20_Text">document.getElementById("maliste").innerHTML</text:span> vaut </text:p>
      <text:p text:style-name="Preformatted_20_Text"><text:s text:c="16"/>&lt;li&gt; un&lt;/li&gt;</text:p>
      <text:p text:style-name="Preformatted_20_Text"><text:s text:c="16"/>&lt;li&gt; deux&lt;/li&gt;</text:p>
      <text:p text:style-name="P46"><text:s text:c="8"/></text:p>
      <text:p text:style-name="Text_20_body">L'intérêt de cette propriété est qu'on peut l'utiliser pour modifier le contenu d'une balise. </text:p>
      <text:h text:style-name="Heading_20_7" text:outline-level="7">Exemple</text:h>
      <text:p text:style-name="Text_20_body"><text:bookmark text:name="testInnerHTML"/>Du texte à remplacer.... </text:p>
      <text:p text:style-name="Text_20_body"><text:script>		function remplacerInnerHTML() {
			//alert("ancienne valeur "+ document.getElementById('testInnerHTML').innerHTML);
			document.getElementById('testInnerHTML').innerHTML="le &lt;b&gt;texte de remplacement&lt;/b&gt;";
		}
	</text:script>Le code correspondant: </text:p>
      <text:p text:style-name="Preformatted_20_Text"><text:s text:c="16"/>&lt;span id='testInnerHTML'&gt;</text:p>
      <text:p text:style-name="Preformatted_20_Text"><text:s text:c="24"/>Du texte à remplacer....</text:p>
      <text:p text:style-name="Preformatted_20_Text"><text:s text:c="16"/>&lt;/span&gt;</text:p>
      <text:p text:style-name="Preformatted_20_Text"><text:s text:c="8"/></text:p>
      <text:p text:style-name="Preformatted_20_Text"><text:s text:c="16"/>&lt;button onclick="javascript:remplacerInnerHTML()"&gt;remplacer texte&lt;/button&gt;</text:p>
      <text:p text:style-name="Preformatted_20_Text"><text:s text:c="8"/></text:p>
      <text:p text:style-name="Preformatted_20_Text"><text:s text:c="16"/>&lt;script type="text/javascript"&gt;</text:p>
      <text:p text:style-name="Preformatted_20_Text"><text:s text:c="24"/>function remplacerInnerHTML() {</text:p>
      <text:p text:style-name="Preformatted_20_Text"><text:s text:c="32"/>//alert("ancienne valeur "+ document.getElementById('testInnerHTML').innerHTML);</text:p>
      <text:p text:style-name="Preformatted_20_Text"><text:s text:c="32"/>document.getElementById('testInnerHTML').innerHTML="le &lt;b&gt;texte de remplacement&lt;/b&gt;";</text:p>
      <text:p text:style-name="Preformatted_20_Text"><text:s text:c="24"/>}</text:p>
      <text:p text:style-name="Preformatted_20_Text"><text:s text:c="16"/>&lt;/script&gt;</text:p>
      <text:p text:style-name="P46"><text:s text:c="8"/></text:p>
      <text:h text:style-name="Heading_20_6" text:outline-level="6" text:is-list-header="true">Intérêt et limitation</text:h>
      <text:list text:style-name="L15">
        <text:list-item>
          <text:p text:style-name="P47">Très simple à utiliser </text:p>
        </text:list-item>
        <text:list-item>
          <text:p text:style-name="P47">Propriétaire, mais existe maintenant sur tous les navigateurs </text:p>
        </text:list-item>
        <text:list-item>
          <text:p text:style-name="P47">Pas forcément moins portable que l'utilisation "orthodoxe" du DOM </text:p>
        </text:list-item>
        <text:list-item>
          <text:p text:style-name="P47">Ne fonctionne pas avec tous les éléments, en particulier sous IE (ne permet pas de modifier une case d'une table). </text:p>
        </text:list-item>
        <text:list-item>
          <text:p text:style-name="P48">Remplace tout l'élément. Pas forcément indiqué pour construire des arbres dynamiques, des tables, etc... </text:p>
        </text:list-item>
      </text:list>
      <text:h text:style-name="Heading_20_5" text:outline-level="5" text:is-list-header="true">Création en passant par le DOM</text:h>
      <text:list text:style-name="L16">
        <text:list-item>
          <text:p text:style-name="P49">Théoriquement, c'est la manière normale. Elle permet, entre autres, d'ajouter des éléments au DOM. </text:p>
        </text:list-item>
        <text:list-item>
          <text:p text:style-name="P50">Deux étapes : créer un élément, et d'insérer dans l'arbre. </text:p>
        </text:list-item>
      </text:list>
      <text:h text:style-name="Heading_20_6" text:outline-level="6" text:is-list-header="true">Création d'élément</text:h>
      <text:p text:style-name="Text_20_body">Deux méthodes de document : </text:p>
      <text:list text:style-name="L17">
        <text:list-item>
          <text:p text:style-name="P51">createElement('nomDuTag') : crée un élément (balise) pour un type donné de balise. exemple </text:p>
          <text:p text:style-name="P52"><text:s text:c="8"/>titre= document.createElement('h1');</text:p>
        </text:list-item>
        <text:list-item>
          <text:p text:style-name="P51">createTextNode('contenu de l'élément') </text:p>
        </text:list-item>
      </text:list>
      <text:p text:style-name="Text_20_body">Les éléments sont simplement créés, et pas insérés dans l'arbre. </text:p>
      <text:h text:style-name="Heading_20_6" text:outline-level="6" text:is-list-header="true">Insertion d'élément</text:h>
      <text:p text:style-name="Text_20_body">On insère les éléments dans un élément parent, en utilisant les méthodes suivantes (n étant un nœud) : </text:p>
      <text:list text:style-name="L18">
        <text:list-item>
          <text:p text:style-name="P53">n.appendChild(nouveauNoeud) : ajoute un nœud comme dernier fils </text:p>
        </text:list-item>
        <text:list-item>
          <text:p text:style-name="P53">n.removeChild(n) : enlève un nœud </text:p>
        </text:list-item>
        <text:list-item>
          <text:p text:style-name="P53">n.replaceChild(old,new) : remplace un nœud par un autre. </text:p>
        </text:list-item>
        <text:list-item>
          <text:p text:style-name="P54">n.insertBefore(a,b) : insère a juste avant le nœud b. </text:p>
        </text:list-item>
      </text:list>
      <text:p text:style-name="Text_20_body">Exemple </text:p>
      <text:h text:style-name="Heading_20_2" text:outline-level="2" text:is-list-header="true"><text:bookmark text:name="listeQuiGrandit"/><text:script>		var numeroDEntree= 0;
		function ajouteEntree() {
			liste= document.getElementById('listeQuiGrandit');
			// On crée le nœud pour la balise li
			nouveauLi= document.createElement('li');
			numeroDEntree++;
			// on crée le nœud texte à insérer dans la balise.
			nouveauTexte= document.createTextNode('entree ' + numeroDEntree);
			// On insère le texte dans la balise
			nouveauLi.appendChild(nouveauTexte);
			// On insère le tout dans la liste:
			liste.appendChild(nouveauLi);
		}	
	</text:script>JavaScript et les CSS (Cascading Style Sheets)</text:h>
      <text:list text:style-name="L19">
        <text:list-item>
          <text:p text:style-name="P55">Les CSS permettent de séparer la présentation de la structure dans une page web. </text:p>
        </text:list-item>
        <text:list-item>
          <text:p text:style-name="P55">Les attributs de style CSS d'un élément du DOM permettent de changer son aspect. </text:p>
        </text:list-item>
        <text:list-item>
          <text:p text:style-name="P56">Ils sont accessibles par la propriété "style" des éléments. </text:p>
        </text:list-item>
      </text:list>
      <text:section text:style-name="Sect1" text:name="controleParCSS">
        <text:p text:style-name="P57">Les caractéristiques de cet élément sont contrôlées par les CSS. </text:p>
      </text:section>
      <text:p text:style-name="Text_20_body"><draw:control text:anchor-type="as-char" draw:z-index="7" draw:style-name="gr1" draw:text-style-name="P58" svg:width="84.73pt" svg:height="17.23pt" draw:control="control8"/> <draw:control text:anchor-type="as-char" draw:z-index="8" draw:style-name="gr1" draw:text-style-name="P34" svg:width="122.97pt" svg:height="17.23pt" draw:control="control9"/> <draw:control text:anchor-type="as-char" draw:z-index="9" draw:style-name="gr1" draw:text-style-name="P35" svg:width="46.46pt" svg:height="17.97pt" draw:control="control10"/> </text:p>
      <text:p text:style-name="Preformatted_20_Text"><text:script>	function setCSS() {
		elt= document.getElementById('controleParCSS');
	//		document.children[0].style.
		
		cssValue= document.cssTest.cssValue.value;
		switch (document.cssTest.cssName.value) {
			case 'background':
				elt.style.background= cssValue;
				break;
			case 'color':
				elt.style.color= cssValue;
				break;
			case 'fontSize':
				elt.style.fontSize= cssValue;
				break;
			case 'display':
				// none : caché ; inline : dans le cours du texte; block : comme un bloc.
				elt.style.display= cssValue;
				break;
			case 'position':
				// static, absolute ou relative
				elt.style.position= cssValue;
				break;
			case 'left':
				elt.style.left= cssValue;
				break;
			case 'right':
				elt.style.right= cssValue;
				break;
			case 'top':
				elt.style.top= cssValue;
				break;
			case 'bottom':
				elt.style.bottom= cssValue;
				break;
			case 'width':
				elt.style.width= cssValue;
				break;
			case 'float':
				// élément flottant : left, right, none
				elt.style.cssFloat= cssValue;
		}
		// empêche le rechargement de la page
		return false;
	}
	</text:script> <text:s text:c="7"/>function setCSS() {</text:p>
      <text:p text:style-name="Preformatted_20_Text"><text:s text:c="16"/>elt= document.getElementById('controleParCSS'); </text:p>
      <text:p text:style-name="Preformatted_20_Text"><text:s text:c="16"/>cssValue= document.cssTest.cssValue.value;</text:p>
      <text:p text:style-name="Preformatted_20_Text"><text:s text:c="16"/>switch (document.cssTest.cssName.value) {</text:p>
      <text:p text:style-name="Preformatted_20_Text"><text:s text:c="24"/>case 'background':</text:p>
      <text:p text:style-name="Preformatted_20_Text"><text:s text:c="32"/>elt.style.background= cssValue;</text:p>
      <text:p text:style-name="Preformatted_20_Text"><text:s text:c="32"/>break;</text:p>
      <text:p text:style-name="Preformatted_20_Text"><text:s text:c="24"/>case 'color':</text:p>
      <text:p text:style-name="Preformatted_20_Text"><text:s text:c="32"/>elt.style.color= cssValue;</text:p>
      <text:p text:style-name="Preformatted_20_Text"><text:s text:c="32"/>break;</text:p>
      <text:p text:style-name="Preformatted_20_Text"><text:s text:c="24"/>case 'fontSize':</text:p>
      <text:p text:style-name="Preformatted_20_Text"><text:s text:c="32"/>elt.style.fontSize= cssValue;</text:p>
      <text:p text:style-name="Preformatted_20_Text"><text:s text:c="32"/>break;</text:p>
      <text:p text:style-name="Preformatted_20_Text"><text:s text:c="24"/>case 'display':</text:p>
      <text:p text:style-name="Preformatted_20_Text"><text:s text:c="32"/>// none : caché ; inline : dans le cours du texte; block : comme un bloc.</text:p>
      <text:p text:style-name="Preformatted_20_Text"><text:s text:c="32"/>elt.style.display= cssValue;</text:p>
      <text:p text:style-name="Preformatted_20_Text"><text:s text:c="32"/>break;</text:p>
      <text:p text:style-name="Preformatted_20_Text"><text:s text:c="24"/>case 'position':</text:p>
      <text:p text:style-name="Preformatted_20_Text"><text:s text:c="32"/>// static, absolute ou relative</text:p>
      <text:p text:style-name="Preformatted_20_Text"><text:s text:c="32"/>elt.style.position= cssValue;</text:p>
      <text:p text:style-name="Preformatted_20_Text"><text:s text:c="32"/>break;</text:p>
      <text:p text:style-name="Preformatted_20_Text"><text:s text:c="24"/>case 'left':</text:p>
      <text:p text:style-name="Preformatted_20_Text"><text:s text:c="32"/>elt.style.left= cssValue;</text:p>
      <text:p text:style-name="Preformatted_20_Text"><text:s text:c="32"/>break;</text:p>
      <text:p text:style-name="Preformatted_20_Text"><text:s text:c="24"/>case 'right':</text:p>
      <text:p text:style-name="Preformatted_20_Text"><text:s text:c="32"/>elt.style.right= cssValue;</text:p>
      <text:p text:style-name="Preformatted_20_Text"><text:s text:c="32"/>break;</text:p>
      <text:p text:style-name="Preformatted_20_Text"><text:s text:c="24"/>case 'top':</text:p>
      <text:p text:style-name="Preformatted_20_Text"><text:s text:c="32"/>elt.style.top= cssValue;</text:p>
      <text:p text:style-name="Preformatted_20_Text"><text:s text:c="32"/>break;</text:p>
      <text:p text:style-name="Preformatted_20_Text"><text:s text:c="24"/>case 'bottom':</text:p>
      <text:p text:style-name="Preformatted_20_Text"><text:s text:c="32"/>elt.style.bottom= cssValue;</text:p>
      <text:p text:style-name="Preformatted_20_Text"><text:s text:c="32"/>break;</text:p>
      <text:p text:style-name="Preformatted_20_Text"><text:s text:c="24"/>case 'width':</text:p>
      <text:p text:style-name="Preformatted_20_Text"><text:s text:c="32"/>elt.style.width= cssValue;</text:p>
      <text:p text:style-name="Preformatted_20_Text"><text:s text:c="32"/>break;</text:p>
      <text:p text:style-name="Preformatted_20_Text"><text:s text:c="24"/>case 'float':</text:p>
      <text:p text:style-name="Preformatted_20_Text"><text:s text:c="32"/>// élément flottant : left, right, none</text:p>
      <text:p text:style-name="Preformatted_20_Text"><text:s text:c="32"/>elt.style.cssFloat= cssValue;</text:p>
      <text:p text:style-name="Preformatted_20_Text"><text:s text:c="16"/>}</text:p>
      <text:p text:style-name="Preformatted_20_Text"><text:s text:c="16"/>// empêche le rechargement de la page</text:p>
      <text:p text:style-name="Preformatted_20_Text"><text:s text:c="16"/>return false;</text:p>
      <text:p text:style-name="P46"><text:s text:c="8"/>}</text:p>
      <text:h text:style-name="Heading_20_2" text:outline-level="2" text:is-list-header="true">Un exemple "moderne"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Table_20_Contents"><text:bookmark text:name="nom"/><draw:control text:anchor-type="as-char" draw:z-index="10" draw:style-name="gr1" draw:text-style-name="P34" svg:width="122.97pt" svg:height="17.23pt" draw:control="control11"/></text:p>
          </table:table-cell>
          <table:table-cell table:style-name="Tableau3.A1" office:value-type="string">
            <text:p text:style-name="P26"><text:bookmark text:name="erreur_nom"/></text:p>
          </table:table-cell>
        </table:table-row>
        <table:table-row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Table_20_Contents"><text:bookmark text:name="prenom"/><draw:control text:anchor-type="as-char" draw:z-index="11" draw:style-name="gr1" draw:text-style-name="P34" svg:width="122.97pt" svg:height="17.23pt" draw:control="control12"/></text:p>
          </table:table-cell>
          <table:table-cell table:style-name="Tableau3.A1" office:value-type="string">
            <text:p text:style-name="P26"><text:bookmark text:name="erreur_prenom"/></text:p>
          </table:table-cell>
        </table:table-row>
        <table:table-row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Table_20_Contents"><text:bookmark text:name="initiale"/><draw:control text:anchor-type="as-char" draw:z-index="12" draw:style-name="gr1" draw:text-style-name="P34" svg:width="122.97pt" svg:height="17.23pt" draw:control="control13"/></text:p>
          </table:table-cell>
          <table:table-cell table:style-name="Tableau3.A1" office:value-type="string">
            <text:p text:style-name="P26"><text:bookmark text:name="erreur_initiale"/></text:p>
          </table:table-cell>
        </table:table-row>
      </table:table>
      <text:p text:style-name="Text_20_body"><draw:control text:anchor-type="as-char" draw:z-index="13" draw:style-name="gr1" draw:text-style-name="P35" svg:width="46.46pt" svg:height="17.97pt" draw:control="control14"/> </text:p>
      <text:p text:style-name="Preformatted_20_Text"><text:bookmark text:name="erreurPersonne"/><text:script>       function verifChampVide(form,id) {
      		var result= true;
			field= document.getElementById(id);
			// On accède à la valeur du champ par la propriété javascript value,
			// et pas par l'attribut DOM value !!!
			var value= field.value; 
      			var msg= "";      			
			if (value == "") {
				result= false;
      				msg= "ce champ ne doit pas être vide";
			}
			document.getElementById("erreur_"+id).innerHTML= msg;
			return result;
       }


		function verifPersonne() {
      		var result= true;
            result= result &amp;&amp; verifChampVide('personneForm','nom');
            result=  verifChampVide('personneForm','prenom') &amp;&amp; result;
            result=  verifChampVide('personneForm','initiale') &amp;&amp; result;
			result= document.personneForm.prenom.value.charAt(0) + "." == document.personneForm.initiale.value &amp;&amp; result;
            if (result) {
      			msg= "";
            } else 
      		msg= "l'initiale doit correspondre au prénom !";
			document.getElementById("erreurPersonne").innerHTML= msg;
			return result;
		}
	</text:script> <text:s text:c="7"/>&lt;form name="personneForm" onsubmit="return verifPersonne()"&gt;</text:p>
      <text:p text:style-name="Preformatted_20_Text"><text:s text:c="8"/>&lt;table&gt;</text:p>
      <text:p text:style-name="Preformatted_20_Text"><text:s text:c="8"/>&lt;tr&gt;&lt;td&gt;&lt;label for="nom"&gt;nom :&lt;/label&gt;&lt;/td&gt;&lt;td&gt;&lt;input type="text" name="nom" id="nom" onblur="verifChampVide('personneForm','nom')"&gt;&lt;/td&gt;&lt;td&gt;&lt;span id='erreur_nom' class='error'&gt;&lt;/span&gt;&lt;/td&gt;&lt;/tr&gt;</text:p>
      <text:p text:style-name="Preformatted_20_Text"><text:s text:c="8"/>&lt;tr&gt;&lt;td&gt;&lt;label for="prenom"&gt;prénom :&lt;/label&gt;&lt;/td&gt;&lt;td&gt;&lt;input type="text" name="prenom" id="prenom" onblur="verifChampVide('personneForm','prenom')"&gt;&lt;/td&gt;&lt;td&gt;&lt;span id='erreur_prenom' class='error'&gt;&lt;/span&gt;&lt;/td&gt;&lt;/tr&gt;</text:p>
      <text:p text:style-name="Preformatted_20_Text"><text:s text:c="8"/>&lt;tr&gt;&lt;td&gt;&lt;label for="initiale"&gt;initiale :&lt;/label&gt;&lt;/td&gt;&lt;td&gt;&lt;input type="text" name="initiale" id="initiale"&gt;&lt;/td&gt;&lt;td&gt;&lt;span id='erreur_initiale' class='error' onblur="verifChampVide('personneForm','initiale')"&gt;&lt;/span&gt;&lt;/td&gt;&lt;/tr&gt;</text:p>
      <text:p text:style-name="Preformatted_20_Text"><text:s text:c="8"/>&lt;/table&gt;</text:p>
      <text:p text:style-name="Preformatted_20_Text"/>
      <text:p text:style-name="Preformatted_20_Text"><text:s text:c="8"/>&lt;p&gt;&lt;input type="submit"&gt;</text:p>
      <text:p text:style-name="Preformatted_20_Text"><text:s text:c="8"/>&lt;p&gt;&lt;span id="erreurPersonne" class="error"&gt;&lt;/span&gt;</text:p>
      <text:p text:style-name="Preformatted_20_Text"><text:s text:c="8"/>&lt;/form&gt;</text:p>
      <text:p text:style-name="Preformatted_20_Text"/>
      <text:p text:style-name="Preformatted_20_Text"><text:s text:c="4"/></text:p>
      <text:p text:style-name="Preformatted_20_Text"><text:s text:c="8"/>&lt;script type="text/javascript"&gt;</text:p>
      <text:p text:style-name="Preformatted_20_Text"><text:s text:c="7"/>function verifChampVide(form,id) {</text:p>
      <text:p text:style-name="Preformatted_20_Text"><text:s text:c="16"/>var result= true;</text:p>
      <text:p text:style-name="Preformatted_20_Text"><text:s text:c="24"/>field= document.getElementById(id);</text:p>
      <text:p text:style-name="Preformatted_20_Text"><text:s text:c="24"/>// On accède à la valeur du champ par la propriété javascript value,</text:p>
      <text:p text:style-name="Preformatted_20_Text"><text:s text:c="24"/>// et pas par l'attribut DOM value !!!</text:p>
      <text:p text:style-name="Preformatted_20_Text"><text:s text:c="24"/>var value= field.value; </text:p>
      <text:p text:style-name="Preformatted_20_Text"><text:s text:c="24"/>var msg= ""; <text:s text:c="27"/></text:p>
      <text:p text:style-name="Preformatted_20_Text"><text:s text:c="24"/>if (value == "") {</text:p>
      <text:p text:style-name="Preformatted_20_Text"><text:s text:c="32"/>result= false;</text:p>
      <text:p text:style-name="Preformatted_20_Text"><text:s text:c="32"/>msg= "ce champ ne doit pas être vide";</text:p>
      <text:p text:style-name="Preformatted_20_Text"><text:s text:c="24"/>}</text:p>
      <text:p text:style-name="Preformatted_20_Text"><text:s text:c="24"/>document.getElementById("erreur_"+id).innerHTML= msg;</text:p>
      <text:p text:style-name="Preformatted_20_Text"><text:s text:c="24"/>return result;</text:p>
      <text:p text:style-name="Preformatted_20_Text"><text:s text:c="7"/>}</text:p>
      <text:p text:style-name="Preformatted_20_Text"/>
      <text:p text:style-name="Preformatted_20_Text"/>
      <text:p text:style-name="Preformatted_20_Text"><text:s text:c="16"/>function verifPersonne() {</text:p>
      <text:p text:style-name="Preformatted_20_Text"><text:s text:c="16"/>var result= true;</text:p>
      <text:p text:style-name="Preformatted_20_Text"><text:s text:c="12"/>result= result &amp;&amp; verifChampVide('personneForm','nom');</text:p>
      <text:p text:style-name="Preformatted_20_Text"><text:s text:c="12"/>result= <text:s/>verifChampVide('personneForm','prenom') &amp;&amp; result;</text:p>
      <text:p text:style-name="Preformatted_20_Text"><text:s text:c="12"/>result= <text:s/>verifChampVide('personneForm','initiale') &amp;&amp; result;</text:p>
      <text:p text:style-name="Preformatted_20_Text"><text:s text:c="24"/>result= document.personneForm.prenom.value.charAt(0) + "." == document.personneForm.initiale.value &amp;&amp; result;</text:p>
      <text:p text:style-name="Preformatted_20_Text"><text:s text:c="12"/>if (result) {</text:p>
      <text:p text:style-name="Preformatted_20_Text"><text:s text:c="24"/>msg= "";</text:p>
      <text:p text:style-name="Preformatted_20_Text"><text:s text:c="12"/>} else </text:p>
      <text:p text:style-name="Preformatted_20_Text"><text:s text:c="16"/>msg= "l'initiale doit correspondre au prénom !";</text:p>
      <text:p text:style-name="Preformatted_20_Text"><text:s text:c="24"/>document.getElementById("erreurPersonne").innerHTML= msg;</text:p>
      <text:p text:style-name="Preformatted_20_Text"><text:s text:c="24"/>return result;</text:p>
      <text:p text:style-name="Preformatted_20_Text"><text:s text:c="16"/>}</text:p>
      <text:p text:style-name="Preformatted_20_Text"><text:s text:c="8"/>&lt;/script&gt;</text:p>
      <text:h text:style-name="Heading_20_2" text:outline-level="2" text:is-list-header="true">Ajax <text:span text:style-name="Emphasis">(Asynchronous Javascript And XML)</text:span></text:h>
      <text:p text:style-name="Text_20_body">Principe de base : on envoie une requête <text:span text:style-name="Emphasis">asynchrone</text:span> au serveur, et les résultat de cette requête sert à modifier des éléments de la page courante. </text:p>
      <text:h text:style-name="Heading_20_3" text:outline-level="3" text:is-list-header="true">Ajax "à la main"</text:h>
      <text:list text:style-name="L20">
        <text:list-item>
          <text:p text:style-name="P59">pb. : dépend beaucoup du client. </text:p>
        </text:list-item>
        <text:list-item>
          <text:p text:style-name="P60">exemple pour firefox. </text:p>
          <text:p text:style-name="P60"><text:bookmark text:name="debutMot"/><draw:control text:anchor-type="as-char" draw:z-index="14" draw:style-name="gr1" draw:text-style-name="P34" svg:width="122.97pt" svg:height="17.23pt" draw:control="control15"/> <text:bookmark text:name="mot"/><draw:control text:anchor-type="as-char" draw:z-index="15" draw:style-name="gr1" draw:text-style-name="P58" svg:width="29.96pt" svg:height="17.23pt" draw:control="control16"/> </text:p>
          <text:p text:style-name="P61"><text:script>// Déclaration de l'objet requete.
var req;
// Fonction appelée quand des données sont reçues
// (en fait, à tous les stades du traitement de la requête).
function remplissage() {
	// Si la requête vient de se terminer
	if (req.readyState== 4) { 
		// si le résultat est un succès
		if (req.status == 200) {
			// On remplit le select avec le retour de la requête.
			document.getElementById('mot').innerHTML= req.responseText;
		}
	}
}

function autoCompleteManuel() {
	var debutMot= document.getElementById('debutMot').value;

	if (debutMot.length &gt; 2) {
		req= new XMLHttpRequest();
		req.onreadystatechange= remplissage;

		try {
			req.open("GET","dico/complete?debut="+ encodeURIComponent(debutMot),true);
			req.send(null);
		} catch (e) {
			alert(e);
		}
	}
}</text:script>// Déclaration de l'objet requete.</text:p>
          <text:p text:style-name="P61">var req;</text:p>
          <text:p text:style-name="P61">// <text:span text:style-name="T1">Fonction appelée quand des données sont reçues</text:span></text:p>
          <text:p text:style-name="P61">// (en fait, à tous les stades du traitement de la requête).</text:p>
          <text:p text:style-name="P61"/>
          <text:p text:style-name="P61">function remplissage() {</text:p>
          <text:p text:style-name="P61"><text:s text:c="8"/><text:span text:style-name="T1">// Si la requête vient de se terminer</text:span></text:p>
          <text:p text:style-name="P61"><text:s text:c="8"/>if (req.readyState== 4) { </text:p>
          <text:p text:style-name="P61"><text:s text:c="16"/><text:span text:style-name="T1">// si le résultat est un succès</text:span></text:p>
          <text:p text:style-name="P61"><text:s text:c="16"/>if (req.status == 200) {</text:p>
          <text:p text:style-name="P61"><text:s text:c="24"/><text:span text:style-name="T1">// On remplit le select avec le retour de la requête.</text:span></text:p>
          <text:p text:style-name="P61"><text:s text:c="24"/>// (qui ici a la forme &lt;option&gt;valeur1&lt;/;option&gt;&lt;option&gt;valeur2&lt;/;option&gt;...</text:p>
          <text:p text:style-name="P61"><text:s text:c="24"/>document.getElementById('mot').innerHTML= req.responseText;</text:p>
          <text:p text:style-name="P61"><text:s text:c="16"/>}</text:p>
          <text:p text:style-name="P61"><text:s text:c="8"/>}</text:p>
          <text:p text:style-name="P61">}</text:p>
          <text:p text:style-name="P61"/>
          <text:p text:style-name="P61">function autoCompleteManuel() {</text:p>
          <text:p text:style-name="P61"><text:s text:c="8"/><text:span text:style-name="T1">// On récupère la valeur actuelle du champ mot.</text:span></text:p>
          <text:p text:style-name="P61"><text:s text:c="8"/>var debutMot= document.getElementById('debutMot').value;</text:p>
          <text:p text:style-name="P61"><text:s text:c="8"/>if (debutMot.length &gt; 2) {</text:p>
          <text:p text:style-name="P61"/>
          <text:p text:style-name="P61"><text:s text:c="16"/><text:span text:style-name="T1">// On crée l'objet requête (pour firefox)</text:span></text:p>
          <text:p text:style-name="P61"><text:s text:c="16"/>req= new XMLHttpRequest();</text:p>
          <text:p text:style-name="P61"><text:s text:c="16"/><text:span text:style-name="T1">// Quand un événement se produit (début, fin de requête...), on appelle remplissage:</text:span> </text:p>
          <text:p text:style-name="P61"><text:s text:c="16"/>req.onreadystatechange= remplissage;</text:p>
          <text:p text:style-name="P61"><text:s text:c="16"/></text:p>
          <text:p text:style-name="P61"><text:s text:c="16"/>try {</text:p>
          <text:p text:style-name="P61"><text:s text:c="24"/><text:span text:style-name="T1">// Appel de la requête, avec le mot en argument </text:span></text:p>
          <text:p text:style-name="P61"><text:s text:c="24"/>req.open("GET","dico/complete?debut="+ encodeURIComponent(debutMot),true);</text:p>
          <text:p text:style-name="P61"><text:s text:c="24"/>req.send(null);</text:p>
          <text:p text:style-name="P61"><text:s text:c="24"/><text:span text:style-name="T1">// C'est fini</text:span></text:p>
          <text:p text:style-name="P61"><text:s text:c="16"/>} catch (e) {</text:p>
          <text:p text:style-name="P61"><text:s text:c="24"/>alert(e);</text:p>
          <text:p text:style-name="P61"><text:s text:c="16"/>}</text:p>
          <text:p text:style-name="P61"><text:s text:c="8"/>}</text:p>
          <text:p text:style-name="P62">}</text:p>
          <text:p text:style-name="P60">La servlet appelée lors de la complétion est la suivante : </text:p>
          <text:p text:style-name="P61">public class DictionnaireCompletion extends HttpServlet {</text:p>
          <text:p text:style-name="P61"/>
          <text:p text:style-name="P61"><text:s text:c="8"/>private TreeSet&lt;String&gt; dictionnaire= new TreeSet&lt;String&gt;();</text:p>
          <text:p text:style-name="P61"><text:s text:c="8"/></text:p>
          <text:p text:style-name="P61"><text:s text:c="8"/>public void init() throws ServletException {</text:p>
          <text:p text:style-name="P61"><text:s text:c="16"/>try {</text:p>
          <text:p text:style-name="P61"><text:s text:c="24"/>InputStream in = getClass().getResourceAsStream("dictionnaire.txt");</text:p>
          <text:p text:style-name="P61"><text:s text:c="24"/>BufferedReader reader= new BufferedReader(new InputStreamReader(in, "ISO-8859-1"));</text:p>
          <text:p text:style-name="P61"><text:s text:c="24"/>String l;</text:p>
          <text:p text:style-name="P61"><text:s text:c="24"/>while ((l= reader.readLine())!= null) {</text:p>
          <text:p text:style-name="P61"><text:s text:c="32"/>dictionnaire.add(l);</text:p>
          <text:p text:style-name="P61"><text:s text:c="24"/>}</text:p>
          <text:p text:style-name="P61"><text:s text:c="16"/>} catch (IOException e) {</text:p>
          <text:p text:style-name="P61"><text:s text:c="24"/>throw new ServletException(e);</text:p>
          <text:p text:style-name="P61"><text:s text:c="16"/>}</text:p>
          <text:p text:style-name="P61"><text:s text:c="8"/>}</text:p>
          <text:p text:style-name="P61"><text:s text:c="8"/></text:p>
          <text:p text:style-name="P61"><text:s text:c="8"/>protected void doGet(HttpServletRequest request, HttpServletResponse response) throws ServletException, IOException {</text:p>
          <text:p text:style-name="P61"><text:s text:c="16"/>String debut= request.getParameter("debut");</text:p>
          <text:p text:style-name="P61"><text:s text:c="16"/>response.setContentType("text/plain");</text:p>
          <text:p text:style-name="P61"><text:s text:c="16"/>response.setCharacterEncoding("UTF-8");</text:p>
          <text:p text:style-name="P61"><text:s text:c="16"/>PrintWriter w = response.getWriter();</text:p>
          <text:p text:style-name="P61"><text:s text:c="16"/></text:p>
          <text:p text:style-name="P61"><text:s text:c="16"/>System.out.println("recut "+ debut);</text:p>
          <text:p text:style-name="P61"><text:s text:c="16"/>for (String m: dictionnaire.tailSet(debut)) {</text:p>
          <text:p text:style-name="P61"><text:s text:c="24"/>// Si le mot commence bien par début, l'ajouter.</text:p>
          <text:p text:style-name="P61"><text:s text:c="24"/>// Sinon: terminer la boucle.</text:p>
          <text:p text:style-name="P61"><text:s text:c="24"/></text:p>
          <text:p text:style-name="P61"><text:s text:c="24"/>if (m.startsWith(debut)) {</text:p>
          <text:p text:style-name="P61"><text:s text:c="32"/>w.print("&lt;option&gt;");</text:p>
          <text:p text:style-name="P61"><text:s text:c="32"/>w.print(protectHTML(m));</text:p>
          <text:p text:style-name="P61"><text:s text:c="32"/>w.print("&lt;/option&gt;");</text:p>
          <text:p text:style-name="P61"><text:s text:c="24"/>}</text:p>
          <text:p text:style-name="P61"><text:s text:c="32"/>else</text:p>
          <text:p text:style-name="P61"><text:s text:c="32"/>break;</text:p>
          <text:p text:style-name="P61"><text:s text:c="16"/>}</text:p>
          <text:p text:style-name="P61"><text:s text:c="8"/>}</text:p>
          <text:p text:style-name="P61"/>
          <text:p text:style-name="P61"><text:s text:c="8"/>/**</text:p>
          <text:p text:style-name="P61"><text:s text:c="9"/>* Protège tous les caractères spéciaux pour HTML.</text:p>
          <text:p text:style-name="P61"><text:s text:c="9"/>* @param m</text:p>
          <text:p text:style-name="P61"><text:s text:c="9"/>* @return</text:p>
          <text:p text:style-name="P61"><text:s text:c="9"/>*/</text:p>
          <text:p text:style-name="P61"><text:s text:c="8"/>private String protectHTML(String m) {</text:p>
          <text:p text:style-name="P61"><text:s text:c="16"/>StringBuffer buff= new StringBuffer();</text:p>
          <text:p text:style-name="P61"><text:s text:c="16"/>for (int i=0; i&lt; m.length(); i++) {</text:p>
          <text:p text:style-name="P61"><text:s text:c="24"/>switch (m.charAt(i)) {</text:p>
          <text:p text:style-name="P61"><text:s text:c="24"/>case '&lt;':</text:p>
          <text:p text:style-name="P61"><text:s text:c="32"/>buff.append("&amp;lt;");</text:p>
          <text:p text:style-name="P61"><text:s text:c="32"/>break;</text:p>
          <text:p text:style-name="P61"><text:s text:c="24"/>case '&gt;':</text:p>
          <text:p text:style-name="P61"><text:s text:c="32"/>buff.append("&amp;gt;");</text:p>
          <text:p text:style-name="P61"><text:s text:c="32"/>break;</text:p>
          <text:p text:style-name="P61"><text:s text:c="24"/>case '&amp;':</text:p>
          <text:p text:style-name="P61"><text:s text:c="32"/>buff.append("&amp;amp;");</text:p>
          <text:p text:style-name="P61"><text:s text:c="32"/>break;</text:p>
          <text:p text:style-name="P61"><text:s text:c="24"/>default:</text:p>
          <text:p text:style-name="P61"><text:s text:c="32"/>buff.append(m.charAt(i));</text:p>
          <text:p text:style-name="P61"><text:s text:c="32"/>break;</text:p>
          <text:p text:style-name="P61"><text:s text:c="24"/>}</text:p>
          <text:p text:style-name="P61"><text:s text:c="16"/>}</text:p>
          <text:p text:style-name="P61"><text:s text:c="16"/>return buff.toString();</text:p>
          <text:p text:style-name="P61"><text:s text:c="8"/>}</text:p>
          <text:p text:style-name="P61"/>
          <text:p text:style-name="P61"><text:s text:c="8"/>/**</text:p>
          <text:p text:style-name="P61"><text:s text:c="9"/>* @param debut</text:p>
          <text:p text:style-name="P61"><text:s text:c="9"/>* @return</text:p>
          <text:p text:style-name="P61"><text:s text:c="9"/>*/</text:p>
          <text:p text:style-name="P61"><text:s text:c="8"/>private ArrayList&lt;String&gt; getMots(String debut) {</text:p>
          <text:p text:style-name="P61"><text:s text:c="16"/>ArrayList&lt;String&lt; mots= new ArrayList&gt;String&gt;();</text:p>
          <text:p text:style-name="P61"><text:s text:c="16"/>return mots;</text:p>
          <text:p text:style-name="P62"><text:s text:c="8"/>}</text:p>
        </text:list-item>
        <text:list-item>
          <text:p text:style-name="P60">en pratique, on évite ce type de programmation. </text:p>
        </text:list-item>
      </text:list>
      <text:h text:style-name="Heading_20_3" text:outline-level="3" text:is-list-header="true">Ajax et dojo</text:h>
      <text:p text:style-name="Text_20_body">Dojo est une bibliothèque très riche (<text:a xlink:type="simple" xlink:href="http://dojotoolkit.org/">http://dojotoolkit.org/</text:a>), qui contient beaucoup d'éléments pour réaliser des effets à base d'ajax. Elle a aussi pour particularité de proposer des modes <text:span text:style-name="Emphasis">dégradés</text:span>, qui essaient de fonctionner même si le navigateur n'est pas assez récent. </text:p>
      <text:h text:style-name="Heading_20_4" text:outline-level="4" text:is-list-header="true">Exemple de complétion en Dojo</text:h>
      <text:p text:style-name="P63"><text:script xlink:href="http://localhost:8080/coursJSP/js/dojo/dojo.js"/><text:script>		// Chargement de l'objet ComboBox :
		dojo.require("dojo.widget.ComboBox");
	</text:script><draw:frame draw:style-name="fr1" draw:name="Image1" text:anchor-type="as-char" svg:width="11.25pt" svg:height="11.25pt" draw:z-index="16"><draw:image xlink:href="http://localhost:8080/coursJSP/js/dojo/src/widget/templates/images/combo_box_arrow.png" xlink:type="simple" xlink:show="embed" xlink:actuate="onLoad"/></draw:frame></text:p>
      <text:p text:style-name="Text_20_body">Voici le code : </text:p>
      <text:p text:style-name="Preformatted_20_Text">&lt;script type="text/javascript" src="js/dojo/dojo.js"&gt;&lt;/script&gt;</text:p>
      <text:p text:style-name="Preformatted_20_Text"><text:s text:c="8"/>&lt;script type="text/javascript"&gt;</text:p>
      <text:p text:style-name="Preformatted_20_Text"><text:s text:c="16"/>// Chargement de l'objet ComboBox :</text:p>
      <text:p text:style-name="Preformatted_20_Text"><text:s text:c="16"/>dojo.require("dojo.widget.ComboBox");</text:p>
      <text:p text:style-name="Preformatted_20_Text"><text:s text:c="8"/>&lt;/script&gt;</text:p>
      <text:p text:style-name="Preformatted_20_Text"><text:s text:c="8"/></text:p>
      <text:p text:style-name="Preformatted_20_Text"><text:s text:c="8"/>&lt;select dojoType="ComboBox" mode="remote" dataUrl="dico/completeDojo?debut=%{searchString}"</text:p>
      <text:p text:style-name="Preformatted_20_Text"><text:s text:c="16"/>autoComplete="true"</text:p>
      <text:p text:style-name="Preformatted_20_Text"><text:s text:c="16"/>name="dico2" </text:p>
      <text:p text:style-name="Preformatted_20_Text"><text:s text:c="8"/>&gt;&lt;/select&gt;</text:p>
      <text:p text:style-name="P46"/>
      <text:p text:style-name="Text_20_body">et la partie intéressante de la servlet : </text:p>
      <text:p text:style-name="Preformatted_20_Text"><text:s text:c="8"/>protected void doGet(HttpServletRequest request, HttpServletResponse response) throws ServletException, IOException {</text:p>
      <text:p text:style-name="Preformatted_20_Text"><text:s text:c="16"/>String debut= request.getParameter("debut");</text:p>
      <text:p text:style-name="Preformatted_20_Text"><text:s text:c="16"/>if (debut== null)</text:p>
      <text:p text:style-name="Preformatted_20_Text"><text:s text:c="24"/>debut= "";</text:p>
      <text:p text:style-name="Preformatted_20_Text"><text:s text:c="16"/>response.setContentType("text/plain");</text:p>
      <text:p text:style-name="Preformatted_20_Text"><text:s text:c="16"/>response.setCharacterEncoding("UTF-8");</text:p>
      <text:p text:style-name="Preformatted_20_Text"><text:s text:c="16"/>PrintWriter w = response.getWriter();</text:p>
      <text:p text:style-name="Preformatted_20_Text"><text:s text:c="16"/>w.print("[");</text:p>
      <text:p text:style-name="Preformatted_20_Text"><text:s text:c="16"/>boolean virgule= false;</text:p>
      <text:p text:style-name="Preformatted_20_Text"><text:s text:c="16"/>int taille= 0;</text:p>
      <text:p text:style-name="Preformatted_20_Text"><text:s text:c="16"/>for (String m: dictionnaire.tailSet(debut)) {</text:p>
      <text:p text:style-name="Preformatted_20_Text"><text:s text:c="24"/>// On s'arrête si on a plus de 50 réponses. </text:p>
      <text:p text:style-name="Preformatted_20_Text"><text:s text:c="24"/>if (++taille &gt; 50)</text:p>
      <text:p text:style-name="Preformatted_20_Text"><text:s text:c="32"/>break;</text:p>
      <text:p text:style-name="Preformatted_20_Text"><text:s text:c="16"/></text:p>
      <text:p text:style-name="Preformatted_20_Text"><text:s text:c="24"/>// Si le mot commence bien par début, l'ajouter.</text:p>
      <text:p text:style-name="Preformatted_20_Text"><text:s text:c="24"/>// Sinon: terminer la boucle.</text:p>
      <text:p text:style-name="Preformatted_20_Text"><text:s text:c="24"/>if (m.startsWith(debut)) {</text:p>
      <text:p text:style-name="Preformatted_20_Text"><text:s text:c="32"/>if (virgule)</text:p>
      <text:p text:style-name="Preformatted_20_Text"><text:s text:c="40"/>w.print(",\n");</text:p>
      <text:p text:style-name="Preformatted_20_Text"><text:s text:c="32"/>w.print("[\"");</text:p>
      <text:p text:style-name="Preformatted_20_Text"><text:s text:c="32"/>w.print(protectHTML(m));</text:p>
      <text:p text:style-name="Preformatted_20_Text"><text:s text:c="32"/>w.print("\",\"");</text:p>
      <text:p text:style-name="Preformatted_20_Text"><text:s text:c="32"/>w.print(protectHTML(m));</text:p>
      <text:p text:style-name="Preformatted_20_Text"><text:s text:c="32"/>w.print("\"]");</text:p>
      <text:p text:style-name="Preformatted_20_Text"><text:s text:c="24"/>}</text:p>
      <text:p text:style-name="Preformatted_20_Text"><text:s text:c="32"/>else</text:p>
      <text:p text:style-name="Preformatted_20_Text"><text:s text:c="32"/>break;</text:p>
      <text:p text:style-name="Preformatted_20_Text"><text:s text:c="24"/>virgule= true;</text:p>
      <text:p text:style-name="Preformatted_20_Text"><text:s text:c="16"/>}</text:p>
      <text:p text:style-name="Preformatted_20_Text"><text:s text:c="16"/>w.print("]");</text:p>
      <text:p text:style-name="Preformatted_20_Text"><text:s text:c="16"/>w.close();</text:p>
      <text:p text:style-name="P46"><text:s text:c="8"/>}</text:p>
      <text:h text:style-name="Heading_20_4" text:outline-level="4" text:is-list-header="true">Utilisation "basique" d'ajax à partir de Dojo</text:h>
      <text:p text:style-name="Text_20_body">Pour les requêtes Ajax générales, Dojo propose la méthode bind, qui prend comme argument un tableau associatif </text:p>
      <text:p text:style-name="Text_20_body">La documentation de bind se trouve à l'adresse <text:a xlink:type="simple" xlink:href="http://manual.dojotoolkit.org/io.html">http://manual.dojotoolkit.org/io.html</text:a> </text:p>
      <text:p text:style-name="Text_20_body"><text:bookmark text:name="debutMotDojo"/><draw:control text:anchor-type="as-char" draw:z-index="17" draw:style-name="gr1" draw:text-style-name="P34" svg:width="122.97pt" svg:height="17.23pt" draw:control="control17"/> <text:bookmark text:name="motDojo"/><draw:control text:anchor-type="as-char" draw:z-index="18" draw:style-name="gr1" draw:text-style-name="P58" svg:width="29.96pt" svg:height="17.23pt" draw:control="control18"/> </text:p>
      <text:p text:style-name="Preformatted_20_Text"><text:script>dojo.require("dojo.io.*");
function autoCompleteManuelDojo() {

	var debutMot= document.getElementById('debutMotDojo').value;
	if (debutMot.length &gt; 2) {
		dojo.io.bind({
			url : "dico/complete?debut="+ encodeURIComponent(debutMot),
			load : chargerCompletionDojo,
			mimetype: "text/html"
			}
		);
	}	
}

// type : load ou error
// data : texte de la réponse
// evt : événement DOM
function chargerCompletionDojo(type,data,evt) {
	document.getElementById('motDojo').innerHTML= data;
}</text:script>&lt;form&gt;</text:p>
      <text:p text:style-name="Preformatted_20_Text"><text:s text:c="8"/>&lt;input id="debutMotDojo" name="debutMotDojo" onkeyup="autoCompleteManuelDojo()"&gt;</text:p>
      <text:p text:style-name="Preformatted_20_Text"><text:s text:c="8"/>&lt;select id='motDojo' name="motDojo" style="width: 16em"&gt;&lt;/select&gt;</text:p>
      <text:p text:style-name="Preformatted_20_Text">&lt;/form&gt;</text:p>
      <text:p text:style-name="Preformatted_20_Text"/>
      <text:p text:style-name="Preformatted_20_Text">&lt;script type="text/javascript"&gt;</text:p>
      <text:p text:style-name="Preformatted_20_Text">dojo.require("dojo.io.*");</text:p>
      <text:p text:style-name="Preformatted_20_Text">function autoCompleteManuelDojo() {</text:p>
      <text:p text:style-name="Preformatted_20_Text"/>
      <text:p text:style-name="Preformatted_20_Text"><text:s text:c="8"/>var debutMot= document.getElementById('debutMotDojo').value;</text:p>
      <text:p text:style-name="Preformatted_20_Text"><text:s text:c="8"/>if (debutMot.length &gt; 2) {</text:p>
      <text:p text:style-name="Preformatted_20_Text"><text:s text:c="16"/>dojo.io.bind({</text:p>
      <text:p text:style-name="Preformatted_20_Text"><text:s text:c="24"/>url : "dico/complete?debut="+ encodeURIComponent(debutMot),</text:p>
      <text:p text:style-name="Preformatted_20_Text"><text:s text:c="24"/>load : chargerCompletionDojo,</text:p>
      <text:p text:style-name="Preformatted_20_Text"><text:s text:c="24"/>mimetype: "text/html"</text:p>
      <text:p text:style-name="Preformatted_20_Text"><text:s text:c="24"/>}</text:p>
      <text:p text:style-name="Preformatted_20_Text"><text:s text:c="16"/>);</text:p>
      <text:p text:style-name="Preformatted_20_Text"><text:s text:c="8"/>} <text:s text:c="6"/></text:p>
      <text:p text:style-name="Preformatted_20_Text">}</text:p>
      <text:p text:style-name="Preformatted_20_Text"/>
      <text:p text:style-name="Preformatted_20_Text">// type : load ou error</text:p>
      <text:p text:style-name="Preformatted_20_Text">// data : texte de la réponse</text:p>
      <text:p text:style-name="Preformatted_20_Text">// evt : événement DOM</text:p>
      <text:p text:style-name="Preformatted_20_Text">function chargerCompletionDojo(type,data,evt) {</text:p>
      <text:p text:style-name="Preformatted_20_Text"><text:s text:c="8"/>document.getElementById('motDojo').innerHTML= data;</text:p>
      <text:p text:style-name="Preformatted_20_Text">}</text:p>
      <text:p text:style-name="Preformatted_20_Text">&lt;/script&gt;</text:p>
      <text:p text:style-name="P46"/>
      <text:h text:style-name="Heading_20_3" text:outline-level="3" text:is-list-header="true">Ajax et scriptaculous</text:h>
      <text:p text:style-name="Text_20_body">scriptaculous et prototype : deux bibliothèques "légères" d'éléments Ajax. (<text:a xlink:type="simple" xlink:href="http://script.aculo.us/">http://script.aculo.us/</text:a>). </text:p>
      <text:h text:style-name="Heading_20_4" text:outline-level="4" text:is-list-header="true">Manipulation directe d'ajax</text:h>
      <text:p text:style-name="Text_20_body">L'équivalent du "bind" de dojo. Exemple : mise à jour d'une liste à partir du contenu d'une autre liste. </text:p>
      <text:p text:style-name="Preformatted_20_Text"><text:s text:c="8"/></text:p>
      <text:p text:style-name="Preformatted_20_Text"><text:s text:c="8"/>&lt;!-- Javascript for linking autocompletion to actual page elements --&gt;</text:p>
      <text:p text:style-name="Preformatted_20_Text">&lt;script type="text/javascript"&gt;</text:p>
      <text:p text:style-name="Preformatted_20_Text">&lt;script type="text/javascript" src="&lt;c:url value='/js/prototype.js'/&gt;"&gt;&lt;/script&gt;</text:p>
      <text:p text:style-name="Preformatted_20_Text"/>
      <text:p text:style-name="Preformatted_20_Text">function updateRelationObjects() {</text:p>
      <text:p text:style-name="Preformatted_20_Text"><text:s text:c="8"/>var url= '&lt;c:url value="/appli/subRelation"/&gt;'+ "?relationType=" +$F('relationName');</text:p>
      <text:p text:style-name="Preformatted_20_Text"><text:s text:c="8"/>// Mets à jour le champ d'id "relationObjects" à partir des données provenant de l'URL.</text:p>
      <text:p text:style-name="Preformatted_20_Text"><text:s text:c="8"/>// Le contenu renvoyé par l'URL remplace le contenu du select.</text:p>
      <text:p text:style-name="Preformatted_20_Text"><text:s text:c="8"/>new Ajax.Updater('relationObjects', url, {asynchronous:true});</text:p>
      <text:p text:style-name="Preformatted_20_Text">}</text:p>
      <text:p text:style-name="Preformatted_20_Text"/>
      <text:p text:style-name="Preformatted_20_Text">&lt;/script&gt;</text:p>
      <text:p text:style-name="Preformatted_20_Text"/>
      <text:p text:style-name="Preformatted_20_Text"><text:s text:c="8"/>&lt;select name='signSearch.relationName' id="relationName"</text:p>
      <text:p text:style-name="Preformatted_20_Text"><text:s text:c="24"/>onchange="javascript:updateRelationObjects()"&gt;</text:p>
      <text:p text:style-name="Preformatted_20_Text"><text:s text:c="24"/>&lt;option value="NONE"&gt;&lt;none&gt;&lt;/option&gt;</text:p>
      <text:p text:style-name="Preformatted_20_Text"><text:s text:c="24"/>&lt;option value="POSTURE"&gt;posture&lt;/option&gt;</text:p>
      <text:p text:style-name="Preformatted_20_Text"><text:s text:c="24"/>&lt;option value="ACTION"&gt;action&lt;/option&gt;</text:p>
      <text:p text:style-name="Preformatted_20_Text"><text:s text:c="16"/>&lt;/select&gt;</text:p>
      <text:p text:style-name="Preformatted_20_Text"><text:s text:c="16"/></text:p>
      <text:p text:style-name="Preformatted_20_Text"><text:s text:c="16"/>&lt;select name='signSearch.relationObject' id='relationObjects'&gt;</text:p>
      <text:p text:style-name="Preformatted_20_Text"><text:s text:c="24"/>&lt;option value="NONE"&gt;&lt;none&gt;&lt;/option&gt;</text:p>
      <text:p text:style-name="P46"><text:s text:c="16"/>&lt;/select&gt;</text:p>
      <text:h text:style-name="Heading_20_4" text:outline-level="4" text:is-list-header="true">Autocompletion</text:h>
      <text:p text:style-name="Text_20_body">Voir <text:a xlink:type="simple" xlink:href="http://wiki.script.aculo.us/scriptaculous/show/Ajax.Autocompleter">http://wiki.script.aculo.us/scriptaculous/show/Ajax.Autocompleter</text:a>. </text:p>
      <text:p text:style-name="Text_20_body">Différence avec les autres : le protocole est POST.<office:annotation><dc:date>2007-05-09T00:00:00</dc:date><text:p>Javascript includes for autocomplete</text:p></office:annotation> <text:script xlink:href="http://localhost:8080/coursJSP/js/scriptaculous/prototype.js"/><text:script xlink:href="http://localhost:8080/coursJSP/js/scriptaculous/controls.js"/><text:script xlink:href="http://localhost:8080/coursJSP/js/scriptaculous/autocomplete.js"/><text:script xlink:href="http://localhost:8080/coursJSP/js/scriptaculous/effects.js"/></text:p>
      <text:p text:style-name="Text_20_body"><text:bookmark text:name="scAutocomplete"/><office:annotation><dc:date>2007-05-09T00:00:00</dc:date><text:p>Le champ</text:p></office:annotation><draw:control text:anchor-type="as-char" draw:z-index="19" draw:style-name="gr1" draw:text-style-name="P34" svg:width="122.97pt" svg:height="17.23pt" draw:control="control19"/><office:annotation><dc:date>2007-05-09T00:00:00</dc:date><text:p>La liste des données pour la complétion</text:p></office:annotation> </text:p>
      <text:section text:style-name="Sect1" text:name="scChoix">
        <text:p text:style-name="Text_20_body"/>
      </text:section>
      <text:p text:style-name="Text_20_body"><text:script>		new Ajax.Autocompleter("scAutocomplete", "scChoix", "dico/completeSC", {'paramName' : 'debut', minChars: 2});
	</text:script>Pour mettre en place l'autocomplétion, il faut définir un champ, et une division (div) qui recevra la liste des complétions possibles : </text:p>
      <text:p text:style-name="Preformatted_20_Text"><text:s text:c="8"/>&lt;form&gt;</text:p>
      <text:p text:style-name="Preformatted_20_Text"><text:s text:c="16"/>&lt;!-- Le champ <text:s/>--&gt;</text:p>
      <text:p text:style-name="Preformatted_20_Text"><text:s text:c="16"/>&lt;input type="text" id="scAutocomplete" name="scParametre"&gt;&lt;/inp</text:p>
      <text:p text:style-name="Preformatted_20_Text"><text:s text:c="16"/>&lt;!-- La liste des données pour la complétion --&gt;</text:p>
      <text:p text:style-name="Preformatted_20_Text"><text:s text:c="16"/>&lt;div id="scChoix" class="autocomplete"&gt;&lt;/div&gt;</text:p>
      <text:p text:style-name="P46"><text:s text:c="8"/>&lt;/form&gt;</text:p>
      <text:p text:style-name="Text_20_body">Il convient ensuite, dans le fichier de style CSS, de placer les informations utiles pour cacher et montrer la liste de complétion. </text:p>
      <text:p text:style-name="Preformatted_20_Text">/* Pour la completion Ajax */</text:p>
      <text:p text:style-name="Preformatted_20_Text"/>
      <text:p text:style-name="Preformatted_20_Text"><text:s text:c="4"/>div.autocomplete {</text:p>
      <text:p text:style-name="Preformatted_20_Text"><text:s text:c="6"/>position:absolute;</text:p>
      <text:p text:style-name="Preformatted_20_Text"><text:s text:c="6"/>width:250px;</text:p>
      <text:p text:style-name="Preformatted_20_Text"><text:s text:c="6"/>background-color:white;</text:p>
      <text:p text:style-name="Preformatted_20_Text"><text:s text:c="6"/>border:1px solid #888;</text:p>
      <text:p text:style-name="Preformatted_20_Text"><text:s text:c="6"/>margin:0px;</text:p>
      <text:p text:style-name="Preformatted_20_Text"><text:s text:c="6"/>padding:0px;</text:p>
      <text:p text:style-name="Preformatted_20_Text"><text:s text:c="4"/>}</text:p>
      <text:p text:style-name="Preformatted_20_Text"><text:s text:c="4"/>div.autocomplete ul {</text:p>
      <text:p text:style-name="Preformatted_20_Text"><text:s text:c="6"/>list-style-type:none;</text:p>
      <text:p text:style-name="Preformatted_20_Text"><text:s text:c="6"/>margin:0px;</text:p>
      <text:p text:style-name="Preformatted_20_Text"><text:s text:c="6"/>padding:0px;</text:p>
      <text:p text:style-name="Preformatted_20_Text"><text:s text:c="4"/>}</text:p>
      <text:p text:style-name="Preformatted_20_Text"><text:s text:c="4"/>div.autocomplete ul li.selected { background-color: #ffb;}</text:p>
      <text:p text:style-name="Preformatted_20_Text"><text:s text:c="4"/>div.autocomplete ul li {</text:p>
      <text:p text:style-name="Preformatted_20_Text"><text:s text:c="6"/>list-style-type:none;</text:p>
      <text:p text:style-name="Preformatted_20_Text"><text:s text:c="6"/>display:block;</text:p>
      <text:p text:style-name="Preformatted_20_Text"><text:s text:c="6"/>margin:0;</text:p>
      <text:p text:style-name="Preformatted_20_Text"><text:s text:c="6"/>padding:2px;</text:p>
      <text:p text:style-name="Preformatted_20_Text"><text:s text:c="6"/>height:32px;</text:p>
      <text:p text:style-name="Preformatted_20_Text"><text:s text:c="6"/>cursor:pointer;</text:p>
      <text:p text:style-name="P46"><text:s text:c="4"/>}</text:p>
      <text:p text:style-name="Text_20_body">Enfin, on appelle une méthode de Scriptaculous pour mettre en place l'auto complétion: </text:p>
      <text:p text:style-name="Preformatted_20_Text"><text:s text:c="8"/>&lt;script type="text/javascript"&gt;</text:p>
      <text:p text:style-name="Preformatted_20_Text"><text:s text:c="16"/>// premier argument : l'ID du champ à compléter</text:p>
      <text:p text:style-name="Preformatted_20_Text"><text:s text:c="16"/>// second : l'ID de la division qui reçoit les données d'autocomplétion</text:p>
      <text:p text:style-name="Preformatted_20_Text"><text:s text:c="16"/>// options :</text:p>
      <text:p text:style-name="Preformatted_20_Text"><text:s text:c="16"/>// <text:s text:c="3"/>paramName: le nom du paramètre passé à la servlet (récupéré par getParameter())</text:p>
      <text:p text:style-name="Preformatted_20_Text"><text:s text:c="16"/>// <text:s text:c="7"/>minChars : la complétion n'a lieu qu'a partir de deux caractères.</text:p>
      <text:p text:style-name="Preformatted_20_Text"><text:s text:c="16"/>new Ajax.Autocompleter("scAutocomplete", "scChoix", "dico/completeSC", {'paramName' : 'debut', minChars: 2});</text:p>
      <text:p text:style-name="P46"><text:s text:c="8"/>&lt;/script&gt;</text:p>
      <text:p text:style-name="Text_20_body">La servlet doit renvoyer (à partir d'une requête POST) une liste HTML : </text:p>
      <text:p text:style-name="Preformatted_20_Text"><text:s text:c="8"/>&lt;ul&gt;</text:p>
      <text:p text:style-name="Preformatted_20_Text"><text:s text:c="16"/>&lt;li&gt;valeur1&lt;/li&gt;</text:p>
      <text:p text:style-name="Preformatted_20_Text"><text:s text:c="16"/>&lt;li&gt;valeur2&lt;/li&gt;</text:p>
      <text:p text:style-name="Preformatted_20_Text"><text:s text:c="16"/>&lt;li&gt;valeur3&lt;/li&gt;</text:p>
      <text:p text:style-name="P46"><text:s text:c="8"/>&lt;/ul&gt; <text:s text:c="2"/></text:p>
      <text:p text:style-name="Text_20_body">Elle a donc pour nous la forme : </text:p>
      <text:p text:style-name="Preformatted_20_Text">protected void doPost(HttpServletRequest request, HttpServletResponse response) throws ServletException, IOException {</text:p>
      <text:p text:style-name="Preformatted_20_Text"><text:s text:c="16"/>// Note : scriptaculous utilise a priori UTF-8. Cette déclaration permet</text:p>
      <text:p text:style-name="Preformatted_20_Text"><text:s text:c="16"/>// à notre servlet de décoder correctement les caractères accentués.</text:p>
      <text:p text:style-name="Preformatted_20_Text"><text:s text:c="16"/>request.setCharacterEncoding("UTF-8");</text:p>
      <text:p text:style-name="Preformatted_20_Text"><text:s text:c="16"/>String debut= request.getParameter("debut");</text:p>
      <text:p text:style-name="Preformatted_20_Text"><text:s text:c="16"/>response.setContentType("text/plain");</text:p>
      <text:p text:style-name="Preformatted_20_Text"><text:s text:c="16"/>response.setCharacterEncoding("UTF-8");</text:p>
      <text:p text:style-name="Preformatted_20_Text"><text:s text:c="16"/>PrintWriter w = response.getWriter();</text:p>
      <text:p text:style-name="Preformatted_20_Text"><text:s text:c="16"/></text:p>
      <text:p text:style-name="Preformatted_20_Text"><text:s text:c="16"/>System.out.println("recut "+ debut);</text:p>
      <text:p text:style-name="Preformatted_20_Text"><text:s text:c="16"/>w.println("&lt;ul&gt;");</text:p>
      <text:p text:style-name="Preformatted_20_Text"><text:s text:c="16"/>for (String m: dictionnaire.tailSet(debut)) {</text:p>
      <text:p text:style-name="Preformatted_20_Text"><text:s text:c="24"/>// Si le mot commence bien par début, l'ajouter.</text:p>
      <text:p text:style-name="Preformatted_20_Text"><text:s text:c="24"/>// Sinon: terminer la boucle.</text:p>
      <text:p text:style-name="Preformatted_20_Text"><text:s text:c="24"/></text:p>
      <text:p text:style-name="Preformatted_20_Text"><text:s text:c="24"/>if (m.startsWith(debut)) {</text:p>
      <text:p text:style-name="Preformatted_20_Text"><text:s text:c="32"/>w.print("&lt;li&gt;");</text:p>
      <text:p text:style-name="Preformatted_20_Text"><text:s text:c="32"/>w.print(protectHTML(m));</text:p>
      <text:p text:style-name="Preformatted_20_Text"><text:s text:c="32"/>w.print("&lt;/li&gt;");</text:p>
      <text:p text:style-name="Preformatted_20_Text"><text:s text:c="24"/>}</text:p>
      <text:p text:style-name="Preformatted_20_Text"><text:s text:c="32"/>else</text:p>
      <text:p text:style-name="Preformatted_20_Text"><text:s text:c="32"/>break;</text:p>
      <text:p text:style-name="Preformatted_20_Text"><text:s text:c="16"/>}</text:p>
      <text:p text:style-name="Preformatted_20_Text"><text:s text:c="16"/>w.println("&lt;/ul&gt;");</text:p>
      <text:p text:style-name="Preformatted_20_Text"><text:s text:c="16"/>w.close();</text:p>
      <text:p text:style-name="P46"><text:s text:c="8"/>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Nimbus Roman No9 L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Nimbus Roman No9 L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Nimbus Roman No9 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Nimbus Roman No9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style:font-name="Nimbus Roman No9 L" fo:font-size="7pt" fo:font-weight="bold" style:font-name-asian="DejaVu Sans" style:font-size-asian="7pt" style:font-weight-asian="bold" style:font-name-complex="DejaVu Sans" style:font-size-complex="7pt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pt" fo:margin-bottom="0pt"/>
      <style:text-properties style:font-name="Nimbus Mono L" fo:font-size="10pt" style:font-name-asian="Nimbus Mono L" style:font-size-asian="10pt" style:font-name-complex="Nimbus Mono L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Nimbus Mono L" style:font-name-asian="Nimbus Mono L" style:font-name-complex="Nimbus Mono L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erge Rosmorduc</meta:initial-creator>
    <meta:creation-date>2007-05-09T13:32:18</meta:creation-date>
    <dc:creator>Serge Rosmorduc</dc:creator>
    <dc:date>2007-05-09T13:38:31</dc:date>
    <dc:language>fr-FR</dc:language>
    <meta:editing-cycles>2</meta:editing-cycles>
    <meta:editing-duration>PT6M13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7" meta:paragraph-count="748" meta:word-count="3509" meta:character-count="33568"/>
  </office:meta>
</office:document-meta>
</file>